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25
      <text:tab/>MOTIE VAN HET LID AGEMA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verzoekt de regering ervoor zorg te dragen dat het gekozen tweesporenbeleid in de geboortezorg niet leidt tot een ongelijk speelveld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279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279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het lid Agema over het gekozen tweesporenbeleid niet laten leiden tot een ongelijk speelveld</dc:title>
    <meta:user-defined meta:name="OVERHEIDop.ParlID/DC.identifier">kst-32279-225</meta:user-defined>
    <meta:user-defined meta:name="OVERHEIDop.ondernummer">225</meta:user-defined>
    <meta:user-defined meta:name="DCTERMS.W3CDTF/DCTERMS.available">2022-05-25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gekozen tweesporenbeleid niet laten leiden tot een ongelijk speelveld</meta:user-defined>
    <meta:user-defined meta:name="OVERHEIDop.indiener">M. Agema</meta:user-defined>
    <meta:user-defined meta:name="OVERHEIDop.dossiertitel">Zorg rond zwangerschap en geboor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Zorg rond zwangerschap en geboorte; Motie; Motie van het lid Agema over het gekozen tweesporenbeleid niet laten leiden tot een ongelijk speel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