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9
               </text:p>
          </table:table-cell>
          <table:table-cell office:value-type="string" table:number-columns-spanned="2" table:style-name="parlementair.kopcel3">
            <text:p text:style-name="headtable.dossiertitel"> Zorg rond zwangerschap en geboorte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0 juni 2011</text:p>
      <text:p text:style-name="algemeen">Tijdens het AO zwangerschap en geboorte van 17 februari 2011 heb ik toegezegd dat ik uw Kamer zou informeren over de voortgang
                  van het College Perinatale Zorg (CPZ).
               </text:p>
      <text:p text:style-name="algemeen">Op donderdag 16 juni 2011 is het College Perinatale Zorg officieel gestart. Het College bestaat uit alle voor de verloskundige
                  zorg relevante beroepsverenigingen, brancheorganisaties, zorgverzekeraars en consumentenorganisaties. Het College Perinatale
                  Zorg bestaat uit onafhankelijke bestuurders die voorgedragen zijn door de Nederlandse Vereniging voor Obstetrie en Gynaecologie
                  (NVOG), de Koninklijke Nederlandse Organisatie voor Verloskundigen (KNOV), de Nederlandse Vereniging voor Kindergeneeskunde
                  (NVK), Actiz (kraamzorg), de Nederlandse Patiënten en Consumenten Federatie (NPCF), Zorgverzekeraars Nederland (ZN) en de
                  Nederlandse Vereniging van Ziekenhuizen (NVZ). Het bestuur wordt gevormd door een onafhankelijke voorzitter en leden die zijn
                  voorgedragen vanuit de voorgenoemde organisaties. In de commissies die onder dit College worden opgericht worden ook andere
                  relevante partijen betrokken, zoals bijvoorbeeld de verpleegkundigen obstetrie &amp; gynaecologie, de kraamverzorgenden, de anesthesiologen
                  en de huisartsen.
               </text:p>
      <text:p text:style-name="alineagroep">Onafhankelijk voorzitter:</text:p>
      <text:p text:style-name="alineagroep.end">Dhr. drs M.A.J.M. Bos</text:p>
      <text:p text:style-name="alineagroep">Leden van het College:</text:p>
      <text:p text:style-name="alineagroep">Prof. dr. Johannes Marinus Maria van Lith</text:p>
      <text:p text:style-name="alineagroep">Mw. drs. Margreeth Christina van der Meijde</text:p>
      <text:p text:style-name="alineagroep">Mw. dr. Sylvia Rulkens-Veen</text:p>
      <text:p text:style-name="alineagroep">Dhr. dr. Ruurd Jan Roorda MBA</text:p>
      <text:p text:style-name="alineagroep">Mevr. Maria Cornelia Huizer</text:p>
      <text:p text:style-name="alineagroep">Mw. drs. Barbara Maria Wijsen</text:p>
      <text:p text:style-name="alineagroep.end">Dhr. drs. Antonie Jan Lamping</text:p>
      <text:p text:style-name="alineagroep">Het College is zich bewust van de urgentie om snel met concrete producten en maatregelen te komen. Daartoe gaat zij na de
                     zomer aan de slag in een zevental commissies, waarin de volgende beleidsonderwerpen aan bod komen:
                  </text:p>
      <text:list text:style-name="list-style-1">
        <text:list-item>
          <text:p text:style-name="list.start">Ontwikkelen en afstemmen onderzoeksagenda voor verloskundige zorg (in samenwerking met ZonMw);
                        </text:p>
        </text:list-item>
        <text:list-item>
          <text:p text:style-name="list.cont">Ontwikkelen van multidisciplinaire richtlijnen, standaarden (waaronder de verloskundige indicatielijst) en protocollen;
                        </text:p>
        </text:list-item>
        <text:list-item>
          <text:p text:style-name="list.cont">Operationalisering van de resultaten uit de landelijke perinatale audit, de perinatale registratie en relevant wetenschappelijk
                           onderzoek;
                        </text:p>
        </text:list-item>
        <text:list-item>
          <text:p text:style-name="list.cont">Prenatale en postnatale voorlichting;
                        </text:p>
        </text:list-item>
        <text:list-item>
          <text:p text:style-name="list.cont">Bevorderen en ondersteunen van regionale verloskundige samenwerkingsverbanden;
                        </text:p>
        </text:list-item>
        <text:list-item>
          <text:p text:style-name="list.end">Realisatie van perinataal webbased dossier.
                        </text:p>
        </text:list-item>
      </text:list>
      <text:p text:style-name="alineagroep">Het bestuur van het CPZ is voornemens om de communicatie met de regio’s (ziekenhuizen, kraamorganisaties, verloskundige praktijken,
                     patiënten etc.) vorm te geven middels een interactieve website. Hierdoor wordt het proces gestroomlijnd van de vertaling van
                     landelijke richtlijnen in plaatselijke protocollen, de toetsing of de plaatselijke protocollen aan de landelijke normen voldoen,
                     het delen van best practices etc. Tevens is het de bedoeling dat er zo een virtueel platform wordt geboden aan de zorgverleners
                     in het veld.
                  </text:p>
      <text:p text:style-name="alineagroep">Het veld heeft zelf het CPZ opgericht en alle betrokken partijen hebben aangegeven te willen participeren in de diverse commissies.
                     Ik ondersteun het CPZ financieel. Tijdens de startbijeenkomst die heeft plaatsgevonden werd een doelgerichte, pragmatische
                     aanpak aangekondigd die mij vertrouwen geeft in de betrokkenheid en daadkracht van de partijen.
                  </text:p>
      <text:p text:style-name="alineagroep.end">Ik hoop u hiermee voldoende geïnformeerd te hebben over de start en voortgang van het College Perinatale Zorg.</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79,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