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93<text:tab/>BRIEF VAN DE MINISTER VOOR MEDISCHE ZORG</text:h>
      <text:p text:style-name="ifm_p_mt.3.76mm_ifm">Aan de Voorzitter van de Tweede Kamer der Staten-Generaal</text:p>
      <text:p text:style-name="ifm_p_mt.3.76mm_ifm">Den Haag, 3 maart 2020</text:p>
      <text:p text:style-name="ifm_p_mt.3.76mm_ifm">Tijdens het ordedebat van 20 februari jl. (Handelingen II 2019/20, nr. 57, Stemmingen VAO zwangerschap en geboorte) is gevraagd hoe de motie van het lid Jansen (Kamerstuk 32 279, nr. 188) over het direct informeren van de Kamer als het overleg tussen zorgverzekeraars en kraamzorg aanbieders mislukt en de Kamer tevens te informeren over concrete vervolgstappen, uitgevoerd gaat worden.</text:p>
      <text:p text:style-name="ifm_p_mt.3.76mm_ifm">In de Kamerbrief van 10 februari jl. <text:span text:style-name="ifm_span_font.italic_ifm">(Kamerstuk</text:span>
                     <text:span text:style-name="ifm_span_font.italic_ifm">32 279, nr. 183</text:span><text:span text:style-name="ifm_span_font.italic_ifm">)</text:span> geef ik aan welke bestuurlijke afspraken zijn gemaakt om het goede gesprek op het juiste moment tussen kraamzorgorganisaties en zorgverzekeraars te laten plaatsvinden. Het doel hierbij is het borgen van de continuïteit en kwaliteit van de zorg. In deze brief geef ik ook aan de gemaakte afspraken nauwgezet te volgen en waar nodig zal ik de partijen wederom bij elkaar halen om aanvullende afspraken te maken.</text:p>
      <text:p text:style-name="ifm_p_ifm">Tijdens het AO zwangerschap en geboorte op 13 februari jl. en het VAO zwangerschap en geboorte op 20 februari jl. heb ik hier ook met uw Kamer over gesproken. Ik heb aangegeven dat partijen op een constructieve manier aan tafel zitten en dat ik u hierover zal blijven informeren. Deze toezegging is ook genoteerd tijdens het AO op 13 februari jl.</text:p>
      <text:p text:style-name="ifm_p_mt.3.76mm_ifm">Ik zal u dus per Kamerbrief op de hoogte houden over de stand van zaken. Dit zal naar verwachting nog deze maand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93<text:tab/><text:page-number text:select-page="current"/></text:p>
      </style:footer>
    </style:master-page>
    <style:master-page xmlns:sdu-fn="http://schema.sdu.nl/2011/07/functions" style:name="Landscape" style:page-layout-name="landscape-margin-text">
      <style:footer>
        <text:p text:style-name="footer">Tweede Kamer, vergaderjaar 2019-2020, 32 27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Uitvoering van de motie van het lid Jansen over het overleg tussen zorgverzekeraars en aanbieders over de problemen in de kraamzorg (Kamerstuk 32279-188)</dc:title>
    <meta:user-defined meta:name="OVERHEIDop.ParlID/DC.identifier">kst-32279-193</meta:user-defined>
    <meta:user-defined meta:name="OVERHEIDop.ondernummer">193</meta:user-defined>
    <meta:user-defined meta:name="DCTERMS.W3CDTF/DCTERMS.available">2020-03-09</meta:user-defined>
    <meta:user-defined meta:name="OVERHEIDop.KamerstukTypen/DC.type">Brief</meta:user-defined>
    <meta:user-defined meta:name="OVERHEIDop.dossiernummer">32279</meta:user-defined>
    <meta:user-defined meta:name="OVERHEIDop.documenttitel">Uitvoering van de motie van het lid Jansen over het overleg tussen zorgverzekeraars en aanbieders over de problemen in de kraamzorg (Kamerstuk 32279-188)</meta:user-defined>
    <meta:user-defined meta:name="OVERHEIDop.Parlementair/DC.type">Kamerstuk</meta:user-defined>
    <meta:user-defined meta:name="OVERHEIDop.indiener">B.J. Bruin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Uitvoering van de motie van het lid Jansen over het overleg tussen zorgverzekeraars en aanbieders over de problemen in de kraamzorg (Kamerstuk 32279-188)</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