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90<text:tab/>MOTIE VAN HET LID VAN GERVEN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er de laatste tijd verschillende ziekenhuizen en afdelingen acute verloskunde zijn gesloten;</text:p>
      <text:p text:style-name="ifm_p_mt.3.76mm_ifm">constaterende dat verloskundigen regelmatig meerdere ziekenhuizen moeten bellen om een plek voor een bevalling te vinden;</text:p>
      <text:p text:style-name="ifm_p_mt.3.76mm_ifm">constaterende dat er regelmatig patiëntenstops zijn in ziekenhuizen voor vrouwen die op het punt staan te bevallen;</text:p>
      <text:p text:style-name="ifm_p_mt.3.76mm_ifm">constaterende dat hierdoor gevaarlijke situaties kunnen ontstaan voor aanstaande moeder en kind;</text:p>
      <text:p text:style-name="ifm_p_mt.3.76mm_ifm">constaterende dat de beroepsgroep van verloskundigen melding maakt van bijna-calamiteiten die niet gemeld worden bij de Inspectie Gezondheidszorg en Jeugd;</text:p>
      <text:p text:style-name="ifm_p_mt.3.76mm_ifm">constaterende dat er geen adequaat monitoringssysteem bestaat die deze situatie in de geboortezorg onafhankelijk in kaart brengt en monitort;</text:p>
      <text:p text:style-name="ifm_p_mt.3.76mm_ifm">verzoekt de regering, een onafhankelijke partij de opdracht te geven een dergelijk monitoringssysteem voor de geboortezorg te ontwikke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Van Gerven over ontwikkelen van een monitoringssysteem voor de geboortezorg</dc:title>
    <meta:user-defined meta:name="OVERHEIDop.ParlID/DC.identifier">kst-32279-190</meta:user-defined>
    <meta:user-defined meta:name="OVERHEIDop.ondernummer">190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Van Gerven over ontwikkelen van een monitoringssysteem voor de geboortezorg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Van Gerven over ontwikkelen van een monitoringssysteem voor de geboort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