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87
      <text:tab/>MOTIE VAN DE LEDEN VAN DEN BERG EN BERGKAMP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overwegende dat de gezondheid van een kind voor, tijdens en na de geboorte een belangrijke voorspeller blijkt te zijn van problemen – zowel fysiek als mentaal – op latere leeftijd;</text:p>
      <text:p text:style-name="ifm_p_mt.3.76mm_ifm">overwegende dat het programma Kansrijke start als doel heeft ieder kind een goede start te geven en dat kraamverzorgenden daar een belangrijke bijdrage aan leveren;</text:p>
      <text:p text:style-name="ifm_p_mt.3.76mm_ifm">verzoekt de regering, te onderzoeken wat de voor- en nadelen zijn om extra kraamzorg te geven bij de 0,5–1% (zeer) kwetsbare gezinnen,</text:p>
      <text:p text:style-name="ifm_p_mt.3.76mm_ifm">en gaat over tot de orde van de dag.</text:p>
      <text:p text:style-name="ifm_p_mt.3.76mm_ifm">Van den Berg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279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279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de leden Van den Berg en Bergkamp over onderzoeken wat voor- en nadelen zijn van extra kraamzorg aan kwetsbare gezinnen</dc:title>
    <meta:user-defined meta:name="OVERHEIDop.ParlID/DC.identifier">kst-32279-187</meta:user-defined>
    <meta:user-defined meta:name="OVERHEIDop.ondernummer">187</meta:user-defined>
    <meta:user-defined meta:name="DCTERMS.W3CDTF/DCTERMS.available">2020-02-21</meta:user-defined>
    <meta:user-defined meta:name="OVERHEIDop.KamerstukTypen/DC.type">Motie</meta:user-defined>
    <meta:user-defined meta:name="OVERHEIDop.dossiernummer">32279</meta:user-defined>
    <meta:user-defined meta:name="OVERHEIDop.documenttitel">Motie van de leden Van den Berg en Bergkamp over onderzoeken wat voor- en nadelen zijn van extra kraamzorg aan kwetsbare gezinnen</meta:user-defined>
    <meta:user-defined meta:name="OVERHEIDop.Parlementair/DC.type">Kamerstuk</meta:user-defined>
    <meta:user-defined meta:name="OVERHEIDop.indiener">V.A. Bergkamp</meta:user-defined>
    <meta:user-defined meta:name="OVERHEIDop.indiener">J.A.M.J. van den Berg</meta:user-defined>
    <meta:user-defined meta:name="OVERHEIDop.vergaderjaar">2019-2020</meta:user-defined>
    <meta:user-defined meta:name="OVERHEIDop.dossiertitel">Zorg rond zwangerschap en geboort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de leden Van den Berg en Bergkamp over onderzoeken wat voor- en nadelen zijn van extra kraamzorg aan kwetsbare gezi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