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85
      <text:tab/>MOTIE VAN HET LID PLOUMEN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kraamverzorgenden van onschatbare waarde zijn voor jonge ouders en hun pasgeboren kindje;</text:p>
      <text:p text:style-name="ifm_p_mt.3.76mm_ifm">constaterende dat kraamverzorgenden onderbetaald worden;</text:p>
      <text:p text:style-name="ifm_p_mt.3.76mm_ifm">spreekt uit dat kraamverzorgenden per direct meer waardering en een beter salaris verdienen voor het waardevolle werk dat zij doen,</text:p>
      <text:p text:style-name="ifm_p_mt.3.76mm_ifm">en gaat over tot de orde van de dag.</text:p>
      <text:p text:style-name="ifm_p_mt.3.76mm_ifm">Ploumen</text:p>
      <text:p text:style-name="ifm_p_ifm">Ellemeet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Ploumen c.s. over een beter salaris en meer waardering voor kraamverzorgenden</dc:title>
    <meta:user-defined meta:name="OVERHEIDop.ParlID/DC.identifier">kst-32279-185</meta:user-defined>
    <meta:user-defined meta:name="OVERHEIDop.ondernummer">185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Ploumen c.s. over een beter salaris en meer waardering voor kraamverzorgenden</meta:user-defined>
    <meta:user-defined meta:name="OVERHEIDop.Parlementair/DC.type">Kamerstuk</meta:user-defined>
    <meta:user-defined meta:name="OVERHEIDop.indiener">H.P.J. van Gerven</meta:user-defined>
    <meta:user-defined meta:name="OVERHEIDop.indiener">C.E. Ellemeet</meta:user-defined>
    <meta:user-defined meta:name="OVERHEIDop.indiener">E.M.J. Ploumen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Ploumen c.s. over een beter salaris en meer waardering voor kraamverzorg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