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73
      <text:tab/>MOTIE VAN HET LID VAN DEN BERG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overwegende dat vrouwen geïntimideerd worden die naar een abortuskliniek gaan;</text:p>
      <text:p text:style-name="ifm_p_mt.3.76mm_ifm">overwegende dat deze vrouwen extra kwetsbaar zijn omdat ze zich in een zeer moeilijke periode van hun leven bevinden;</text:p>
      <text:p text:style-name="ifm_p_mt.3.76mm_ifm">overwegende dat we bescherming moeten bieden aan het ongeboren leven en hulp moeten bieden aan vrouwen die zich in een noodsituatie bevinden als gevolg van een ongewenste zwangerschap;</text:p>
      <text:p text:style-name="ifm_p_mt.3.76mm_ifm">overwegende dat het recht om te demonsteren ook beschermd dient te worden maar dat demonstreren geen intimideren of hinderen mag zijn;</text:p>
      <text:p text:style-name="ifm_p_mt.3.76mm_ifm">overwegende dat de gemeente Rotterdam een bufferzone heeft ingesteld;</text:p>
      <text:p text:style-name="ifm_p_mt.3.76mm_ifm">verzoekt de regering, in gesprek te blijven met gemeenten met als doel dat overal adequate maatregelen worden genomen, en de Kamer hierover uiterlijk eind 2019 te informer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Van den Berg over in gesprek blijven met gemeenten over adequate maatregelen</dc:title>
    <meta:user-defined meta:name="OVERHEIDop.ParlID/DC.identifier">kst-32279-173</meta:user-defined>
    <meta:user-defined meta:name="OVERHEIDop.ondernummer">173</meta:user-defined>
    <meta:user-defined meta:name="DCTERMS.W3CDTF/DCTERMS.available">2019-06-12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Van den Berg over in gesprek blijven met gemeenten over adequate maatregelen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Van den Berg over in gesprek blijven met gemeenten over adequat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