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67
      <text:tab/>MOTIE VAN DE LEDEN PLOUMEN EN ELLEMEET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overwegende dat Siriz zegt aan de criteria voor gunning te voldoen door onafhankelijke en niet-sturende keuzehulp te bieden;</text:p>
      <text:p text:style-name="ifm_p_mt.3.76mm_ifm">constaterende dat de bestuurlijke, financiële en organisatorische band tussen Siriz en de Vereniging ter Bescherming van het Ongeboren Kind is verstevigd nu een fusie is aangekondigd;</text:p>
      <text:p text:style-name="ifm_p_mt.3.76mm_ifm">verzoekt de regering, de gunning opnieuw te toetsen aan de hand van de gestelde criteria na het rondkomen van de fusie, en de Kamer daarover te informeren,</text:p>
      <text:p text:style-name="ifm_p_mt.3.76mm_ifm">en gaat over tot de orde van de dag.</text:p>
      <text:p text:style-name="ifm_p_mt.3.76mm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Ploumen en Ellemeet over het opnieuw toetsen van de gunning aan Siriz</dc:title>
    <meta:user-defined meta:name="OVERHEIDop.ParlID/DC.identifier">kst-32279-167</meta:user-defined>
    <meta:user-defined meta:name="OVERHEIDop.ondernummer">167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Ploumen en Ellemeet over het opnieuw toetsen van de gunning aan Siriz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Ploumen en Ellemeet over het opnieuw toetsen van de gunning aan Siri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