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66
      <text:tab/>MOTIE VAN DE LEDEN PLOUMEN EN ELLEMEET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overwegende dat budget voor keuzehulpgesprekken bij ongewenste zwangerschap gebruikt moet worden door organisaties die de keuze van de vrouw vooropstellen en niet-sturende informatie verstrekken;</text:p>
      <text:p text:style-name="ifm_p_mt.3.76mm_ifm">verzoekt de regering, de Kamer voor 1 oktober 2019 te berichten hoe de commissie is samengesteld die controleert of voldaan wordt aan de criteria;</text:p>
      <text:p text:style-name="ifm_p_mt.3.76mm_ifm">verzoekt de regering tevens, de bevindingen van deze commissie onmiddellijk met de Kamer te delen,</text:p>
      <text:p text:style-name="ifm_p_mt.3.76mm_ifm">en gaat over tot de orde van de dag.</text:p>
      <text:p text:style-name="ifm_p_mt.3.76mm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Ploumen en Ellemeet over de samenstelling van de controlerende commissie</dc:title>
    <meta:user-defined meta:name="OVERHEIDop.ParlID/DC.identifier">kst-32279-166</meta:user-defined>
    <meta:user-defined meta:name="OVERHEIDop.ondernummer">166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Ploumen en Ellemeet over de samenstelling van de controlerende commissie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Ploumen en Ellemeet over de samenstelling van de controleren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