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63
      <text:tab/>MOTIE VAN HET LID ELLEMEET C.S.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er op verschillende plekken in de wereld sprake is van een beweging die het recht op abortus onder druk zet en vrouwen dit recht soms zelfs ontzegt;</text:p>
      <text:p text:style-name="ifm_p_mt.3.76mm_ifm">overwegende dat ook in Nederland sprake is van een opleving van een antiabortusbeweging;</text:p>
      <text:p text:style-name="ifm_p_mt.3.76mm_ifm">spreekt uit dat vrouwen in Nederland veilig en vol vertrouwen moeten kunnen kiezen voor een abortus en dat de politiek pal staat voor het beschermen van dit verworven recht,</text:p>
      <text:p text:style-name="ifm_p_mt.3.76mm_ifm">en gaat over tot de orde van de dag.</text:p>
      <text:p text:style-name="ifm_p_mt.3.76mm_ifm">Ellemeet</text:p>
      <text:p text:style-name="ifm_p_ifm">Ploumen</text:p>
      <text:p text:style-name="ifm_p_ifm">Tellegen</text:p>
      <text:p text:style-name="ifm_p_ifm">Hijink</text:p>
      <text:p text:style-name="ifm_p_ifm">Van Kooten-Arissen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Ellemeet c.s. over het beschermen van het recht op abortus</dc:title>
    <meta:user-defined meta:name="OVERHEIDop.ParlID/DC.identifier">kst-32279-163</meta:user-defined>
    <meta:user-defined meta:name="OVERHEIDop.ondernummer">163</meta:user-defined>
    <meta:user-defined meta:name="DCTERMS.W3CDTF/DCTERMS.available">2019-06-12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Ellemeet c.s. over het beschermen van het recht op abortus</meta:user-defined>
    <meta:user-defined meta:name="OVERHEIDop.Parlementair/DC.type">Kamerstuk</meta:user-defined>
    <meta:user-defined meta:name="OVERHEIDop.indiener">S. Geleijnse</meta:user-defined>
    <meta:user-defined meta:name="OVERHEIDop.indiener">F.M. van Kooten-Arissen</meta:user-defined>
    <meta:user-defined meta:name="OVERHEIDop.indiener">H.P.M. Hijink</meta:user-defined>
    <meta:user-defined meta:name="OVERHEIDop.indiener">O.C. Tellegen</meta:user-defined>
    <meta:user-defined meta:name="OVERHEIDop.indiener">E.M.J. Ploumen</meta:user-defined>
    <meta:user-defined meta:name="OVERHEIDop.indiener">C.E. Ellemeet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Ellemeet c.s. over het beschermen van het recht op abor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