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55
      <text:tab/>MOTIE VAN DE LEDEN PLOUMEN EN WESTERVELD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overwegende dat Siriz zegt aan de criteria voor onafhankelijke en niet-sturende keuzehulp te voldoen;</text:p>
      <text:p text:style-name="ifm_p_mt.3.76mm_ifm">constaterende dat er een bestuurlijke, financiële en organisatorische band bestaat tussen Siriz en de Vereniging ter Bescherming van het Ongeboren Kind;</text:p>
      <text:p text:style-name="ifm_p_mt.3.76mm_ifm">verzoekt de regering, in de voorwaarden voor subsidieverstrekking op te nemen dat subsidie terugbetaald dient te worden over de periode dat Siriz niet los van VBOK functioneert,</text:p>
      <text:p text:style-name="ifm_p_mt.3.76mm_ifm">en gaat over tot de orde van de dag.</text:p>
      <text:p text:style-name="ifm_p_mt.3.76mm_ifm">Ploum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Ploumen en Westerveld over geen subsidie voor Siriz als zij samengaan met het VBOK</dc:title>
    <meta:user-defined meta:name="OVERHEIDop.ParlID/DC.identifier">kst-32279-155</meta:user-defined>
    <meta:user-defined meta:name="OVERHEIDop.ondernummer">155</meta:user-defined>
    <meta:user-defined meta:name="DCTERMS.W3CDTF/DCTERMS.available">2019-04-25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Ploumen en Westerveld over geen subsidie voor Siriz als zij samengaan met het VBOK</meta:user-defined>
    <meta:user-defined meta:name="OVERHEIDop.Parlementair/DC.type">Kamerstuk</meta:user-defined>
    <meta:user-defined meta:name="OVERHEIDop.indiener">E.M. Westerveld</meta:user-defined>
    <meta:user-defined meta:name="OVERHEIDop.indiener">E.M.J. Ploumen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Ploumen en Westerveld over geen subsidie voor Siriz als zij samengaan met het VB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