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54
      <text:tab/>MOTIE VAN DE LEDEN PLOUMEN EN WESTERVELD</text:h>
      <text:p text:style-name="ifm_p_ifm">Voorgesteld 24 april 2019</text:p>
      <text:p text:style-name="ifm_p_mt.3.76mm_ifm">De Kamer,</text:p>
      <text:p text:style-name="ifm_p_mt.3.76mm_ifm">gehoord de beraadslaging,</text:p>
      <text:p text:style-name="ifm_p_mt.3.76mm_ifm">overwegende dat vrouwen zeker moeten kunnen zijn van onafhankelijke en niet-sturende keuzehulpgesprekken bij ongewenste zwangerschap;</text:p>
      <text:p text:style-name="ifm_p_mt.3.76mm_ifm">overwegende dat de Kamer zekerheid wenst over de bestemming van subsidiegeld;</text:p>
      <text:p text:style-name="ifm_p_mt.3.76mm_ifm">verzoekt de regering, op onafhankelijke wijze te laten beoordelen of Siriz aan de criteria voor een garantie voor niet-sturende keuzehulp voldoet en de Kamer te berichten hoe deze beoordeling wordt uitgevoerd;</text:p>
      <text:p text:style-name="ifm_p_mt.3.76mm_ifm">verzoekt de regering tevens, de gunningsbeslissing op te schorten totdat deze beoordeling heeft plaatsgevonden,</text:p>
      <text:p text:style-name="ifm_p_mt.3.76mm_ifm">en gaat over tot de orde van de dag.</text:p>
      <text:p text:style-name="ifm_p_mt.3.76mm_ifm">Ploum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Ploumen en Westerveld over laten beoordelen of Siriz aan de criteria voldoet</dc:title>
    <meta:user-defined meta:name="OVERHEIDop.ParlID/DC.identifier">kst-32279-154</meta:user-defined>
    <meta:user-defined meta:name="OVERHEIDop.ondernummer">154</meta:user-defined>
    <meta:user-defined meta:name="DCTERMS.W3CDTF/DCTERMS.available">2019-04-25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Ploumen en Westerveld over laten beoordelen of Siriz aan de criteria voldoet</meta:user-defined>
    <meta:user-defined meta:name="OVERHEIDop.Parlementair/DC.type">Kamerstuk</meta:user-defined>
    <meta:user-defined meta:name="OVERHEIDop.indiener">E.M. Westerveld</meta:user-defined>
    <meta:user-defined meta:name="OVERHEIDop.indiener">E.M.J. Ploumen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Ploumen en Westerveld over laten beoordelen of Siriz aan de criteria voldo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