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3
      <text:tab/>MOTIE VAN DE LEDEN PLOUMEN EN ELLEMEET</text:h>
      <text:p text:style-name="ifm_p_ifm">Voorgesteld 11 december 2018</text:p>
      <text:p text:style-name="ifm_p_mt.3.76mm_ifm">De Kamer,</text:p>
      <text:p text:style-name="ifm_p_mt.3.76mm_ifm">gehoord de beraadslaging,</text:p>
      <text:p text:style-name="ifm_p_mt.3.76mm_ifm">van mening dat vrouwen altijd zelf moeten kunnen beslissen over hun eigen lichaam;</text:p>
      <text:p text:style-name="ifm_p_mt.3.76mm_ifm">overwegende dat zij bij ongewenste zwangerschap zeker moeten kunnen zijn van niet-sturende en medisch juiste informatie;</text:p>
      <text:p text:style-name="ifm_p_mt.3.76mm_ifm">verzoekt de regering, zorg te dragen dat er geen subsidie voor keuzehulp gaat naar organisaties waarbij is vastgesteld dat zij medisch nepnieuws en sturende informatie geven aan vrouwen die vragen hebben, of naar organisaties die rechtmatig, financieel of bestuurlijk zijn verbonden aan instanties die zich op enige wijze uitspreken tegen abortus,</text:p>
      <text:p text:style-name="ifm_p_mt.3.76mm_ifm">en gaat over tot de orde van de dag.</text:p>
      <text:p text:style-name="ifm_p_mt.3.76mm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3<text:tab/><text:page-number text:select-page="current"/></text:p>
      </style:footer>
    </style:master-page>
    <style:master-page xmlns:sdu-fn="http://schema.sdu.nl/2011/07/functions" style:name="Landscape" style:page-layout-name="landscape-margin-text">
      <style:footer>
        <text:p text:style-name="footer">Tweede Kamer, vergaderjaar 2018-2019, 32 27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Ploumen en Ellemeet over geen subsidie voor sturende keuzehulp bij ongewenste zwangerschap</dc:title>
    <meta:user-defined meta:name="OVERHEIDop.ParlID/DC.identifier">kst-32279-143</meta:user-defined>
    <meta:user-defined meta:name="OVERHEIDop.ondernummer">143</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de leden Ploumen en Ellemeet over geen subsidie voor sturende keuzehulp bij ongewenste zwangerschap</meta:user-defined>
    <meta:user-defined meta:name="OVERHEIDop.Parlementair/DC.type">Kamerstuk</meta:user-defined>
    <meta:user-defined meta:name="OVERHEIDop.indiener">C.E. Ellemeet</meta:user-defined>
    <meta:user-defined meta:name="OVERHEIDop.indiener">E.M.J. Ploumen</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Ploumen en Ellemeet over geen subsidie voor sturende keuzehulp bij ongewenste zwangerschap</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