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1
      <text:tab/>MOTIE VAN HET LID VAN GERVEN</text:h>
      <text:p text:style-name="ifm_p_ifm">Voorgesteld 11 december 2018</text:p>
      <text:p text:style-name="ifm_p_mt.3.76mm_ifm">De Kamer,</text:p>
      <text:p text:style-name="ifm_p_mt.3.76mm_ifm">gehoord de beraadslaging,</text:p>
      <text:p text:style-name="ifm_p_mt.3.76mm_ifm">constaterende dat de 45 minutennorm die momenteel gehanteerd wordt voor de acute zorg geen wetenschappelijke norm is;</text:p>
      <text:p text:style-name="ifm_p_mt.3.76mm_ifm">constaterende dat als de wetenschappelijke norm zou worden gehanteerd die de Stuurgroep zwangerschap en geboorte aangeeft, een barende moeder in nood in vijftien minuten een ziekenhuis met acute verloskunde moet kunnen bereiken;</text:p>
      <text:p text:style-name="ifm_p_mt.3.76mm_ifm">constaterende dat wetenschappelijk onderzoek aantoont dat aankomst na twintig minuten het risico op gezondheidsschade bij moeder en kind doet toenemen en ook de kans op overlijden bij moeder en kind;</text:p>
      <text:p text:style-name="ifm_p_mt.3.76mm_ifm">verzoekt de regering, nauwkeurig in kaart te brengen in welke bestaande ziekenhuizen acute verloskunde moet worden aangeboden om te garanderen dat een barende moeder in nood binnen twintig minuten het ziekenhuis kan bereiken;</text:p>
      <text:p text:style-name="ifm_p_mt.3.76mm_ifm">verzoekt de regering tevens, een voorstel te doen hoe dit kan worden gerealiseer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1<text:tab/><text:page-number text:select-page="current"/></text:p>
      </style:footer>
    </style:master-page>
    <style:master-page xmlns:sdu-fn="http://schema.sdu.nl/2011/07/functions" style:name="Landscape" style:page-layout-name="landscape-margin-text">
      <style:footer>
        <text:p text:style-name="footer">Tweede Kamer, vergaderjaar 2018-2019, 32 27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Van Gerven over de bestaande ziekenhuizen waar acute verloskunde moet worden aangeboden</dc:title>
    <meta:user-defined meta:name="OVERHEIDop.ParlID/DC.identifier">kst-32279-141</meta:user-defined>
    <meta:user-defined meta:name="OVERHEIDop.ondernummer">141</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het lid Van Gerven over de bestaande ziekenhuizen waar acute verloskunde moet worden aangebod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Van Gerven over de bestaande ziekenhuizen waar acute verloskunde moet worden aangebod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