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39
      <text:tab/>MOTIE VAN HET LID AGEMA 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constaterende dat de NIPT-test voor zwangere vrouwen € 175 kost;</text:p>
      <text:p text:style-name="ifm_p_mt.3.76mm_ifm">constaterende dat de Minister voor prenatale screening de mantra «het recht op weten en het recht op niet weten» hanteert;</text:p>
      <text:p text:style-name="ifm_p_mt.3.76mm_ifm">constaterende dat een meerderheid van de zwangere vrouwen niet kiest voor de NIPT-test;</text:p>
      <text:p text:style-name="ifm_p_mt.3.76mm_ifm">verzoekt de regering, te onderzoeken wat de redenen hiervoor zij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79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79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het lid Agema over een onderzoek naar het niet kiezen voor de NIPT-test</dc:title>
    <meta:user-defined meta:name="OVERHEIDop.ParlID/DC.identifier">kst-32279-139</meta:user-defined>
    <meta:user-defined meta:name="OVERHEIDop.ondernummer">139</meta:user-defined>
    <meta:user-defined meta:name="DCTERMS.W3CDTF/DCTERMS.available">2018-12-12</meta:user-defined>
    <meta:user-defined meta:name="OVERHEIDop.KamerstukTypen/DC.type">Motie</meta:user-defined>
    <meta:user-defined meta:name="OVERHEIDop.dossiernummer">32279</meta:user-defined>
    <meta:user-defined meta:name="OVERHEIDop.adviesRvS"/>
    <meta:user-defined meta:name="OVERHEIDop.documenttitel">Motie van het lid Agema over een onderzoek naar het niet kiezen voor de NIPT-test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het lid Agema over een onderzoek naar het niet kiezen voor de NIPT-t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