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33
      <text:tab/>MOTIE VAN DE LEDEN BERGKAMP EN TELLEGEN</text:h>
      <text:p text:style-name="ifm_p_ifm">Voorgesteld 11 december 2018</text:p>
      <text:p text:style-name="ifm_p_mt.3.76mm_ifm">De Kamer,</text:p>
      <text:p text:style-name="ifm_p_mt.3.76mm_ifm">gehoord de beraadslaging,</text:p>
      <text:p text:style-name="ifm_p_mt.3.76mm_ifm">overwegende dat objectieve advisering bij keuzehulp onder druk kan komen te staan als diezelfde organisatie in andere maatschappelijke uitingen, zoals voorlichting of campagnes, eenzijdig pleit voor één oplossingsrichting bij onbedoelde zwangerschap;</text:p>
      <text:p text:style-name="ifm_p_mt.3.76mm_ifm">spreekt uit dat maatschappelijke uitingen van een organisatie een objectief hulpverleningsproces (keuzehulp) in de weg kunnen staan;</text:p>
      <text:p text:style-name="ifm_p_mt.3.76mm_ifm">verzoekt de regering, te waarborgen, binnen de juridische mogelijkheden, dat zorgaanbieders – die financiering van de overheid krijgen via de openhouseconstructie – in keuzehulpgesprekken niet op eenzijdige wijze de voorkeur geven aan één oplossingsrichting bij onbedoelde zwangerschap;</text:p>
      <text:p text:style-name="ifm_p_mt.3.76mm_ifm">verzoekt de regering tevens, te waarborgen dat andere uitingen, zoals voorlichting of campagnes, ook niet eenzijdig één oplossingsrichting belichten, waarmee afbreuk wordt gedaan aan een objectief hulpverleningsproces;</text:p>
      <text:p text:style-name="ifm_p_mt.3.76mm_ifm">verzoekt de regering voorts, hierover voor de start van de openhouseconstructie te rapporteren aan de Kamer,</text:p>
      <text:p text:style-name="ifm_p_mt.3.76mm_ifm">en gaat over tot de orde van de dag.</text:p>
      <text:p text:style-name="ifm_p_mt.3.76mm_ifm">Bergkamp</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33<text:tab/><text:page-number text:select-page="current"/></text:p>
      </style:footer>
    </style:master-page>
    <style:master-page xmlns:sdu-fn="http://schema.sdu.nl/2011/07/functions" style:name="Landscape" style:page-layout-name="landscape-margin-text">
      <style:footer>
        <text:p text:style-name="footer">Tweede Kamer, vergaderjaar 2018-2019, 32 27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de leden Bergkamp en Tellegen over niet maar één oplossingsrichting belichten bij onbedoelde zwangerschap</dc:title>
    <meta:user-defined meta:name="OVERHEIDop.ParlID/DC.identifier">kst-32279-133</meta:user-defined>
    <meta:user-defined meta:name="OVERHEIDop.ondernummer">133</meta:user-defined>
    <meta:user-defined meta:name="DCTERMS.W3CDTF/DCTERMS.available">2018-12-12</meta:user-defined>
    <meta:user-defined meta:name="OVERHEIDop.KamerstukTypen/DC.type">Motie</meta:user-defined>
    <meta:user-defined meta:name="OVERHEIDop.dossiernummer">32279</meta:user-defined>
    <meta:user-defined meta:name="OVERHEIDop.adviesRvS"/>
    <meta:user-defined meta:name="OVERHEIDop.documenttitel">Motie van de leden Bergkamp en Tellegen over niet maar één oplossingsrichting belichten bij onbedoelde zwangerschap</meta:user-defined>
    <meta:user-defined meta:name="OVERHEIDop.Parlementair/DC.type">Kamerstuk</meta:user-defined>
    <meta:user-defined meta:name="OVERHEIDop.indiener">O.C. Tellegen</meta:user-defined>
    <meta:user-defined meta:name="OVERHEIDop.indiener">V.A. Bergkamp</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 leden Bergkamp en Tellegen over niet maar één oplossingsrichting belichten bij onbedoelde zwangerschap</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