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6<text:tab/>BRIEF VAN DE MINISTER VAN VOLKSGEZONDHEID, WELZIJN EN SPORT</text:h>
      <text:p text:style-name="ifm_p_mt.3.76mm_ifm">Aan de Voorzitter van de Tweede Kamer der Staten-Generaal</text:p>
      <text:p text:style-name="ifm_p_mt.3.76mm_ifm">Den Haag, 15 oktober 2018</text:p>
      <text:p text:style-name="ifm_p_mt.3.76mm_ifm">Onlangs verscheen het jaarverslag 2017 van PGD Nederland, de organisatie die de Pre-implantatie Genetische Diagnostiek (PGD) in ons land uitvoert. Zoals gebruikelijk, stuur ik u deze toe<text:note text:id="ID-858660-d36e83" text:note-class="footnote"><text:note-citation text:label="1 ">1</text:note-citation><text:note-body><text:p text:style-name="ifm_p_font.normal_size.6.93pt_mt..5mm_indent.-0.1161in_mleft.0.1161in_ifm">Raadpleegbaar via www.tweedekamer.nl</text:p></text:note-body></text:note>. U vindt het jaarverslag tevens op de website www.pgdnederland.nl.</text:p>
      <text:p text:style-name="ifm_p_mt.3.76mm_ifm">In 2017 is het Maastricht UMC+ gestart met het uitvoeren van een embryobiopsie op de vijfde dag na de bevruchting in plaats van de traditionele derde dag na de bevruchting. Daarnaast is geïnvesteerd in nieuwe diagnostische technologie voor het detecteren van chromosomale afwijkingen, omdat de huidige toegepaste methode niet meer op de markt is. Zo innoveert PGD Nederland voortdurend en zorgvuldig om de beste PGD-zorg te bieden.</text:p>
      <text:p text:style-name="ifm_p_mt.3.76mm_ifm">Het jaarverslag bevat gegevens over de behandelingen die in 2017 zijn uitgevoerd, evenals cumulatieve gegevens over alle PGD-behandelingen tot en met het verslagjaar. Ik vertrouw er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26<text:tab/><text:page-number text:select-page="current"/></text:p>
      </style:footer>
    </style:master-page>
    <style:master-page xmlns:sdu-fn="http://schema.sdu.nl/2011/07/functions" style:name="Landscape" style:page-layout-name="landscape-margin-text">
      <style:footer>
        <text:p text:style-name="footer">Tweede Kamer, vergaderjaar 2018-2019, 32 279,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Jaarverslag 2017 Pre-implantatie Genetische Diagnostiek (PGD) Nederland</dc:title>
    <meta:user-defined meta:name="OVERHEIDop.ParlID/DC.identifier">kst-32279-126</meta:user-defined>
    <meta:user-defined meta:name="OVERHEIDop.ondernummer">126</meta:user-defined>
    <meta:user-defined meta:name="DCTERMS.W3CDTF/DCTERMS.available">2018-10-16</meta:user-defined>
    <meta:user-defined meta:name="OVERHEIDop.KamerstukTypen/DC.type">Brief</meta:user-defined>
    <meta:user-defined meta:name="OVERHEIDop.dossiernummer">32279</meta:user-defined>
    <meta:user-defined meta:name="OVERHEIDop.adviesRvS"/>
    <meta:user-defined meta:name="OVERHEIDop.documenttitel">Jaarverslag 2017 Pre-implantatie Genetische Diagnostiek (PGD) Nederland</meta:user-defined>
    <meta:user-defined meta:name="OVERHEIDop.Parlementair/DC.type">Kamerstuk</meta:user-defined>
    <meta:user-defined meta:name="OVERHEIDop.indiener">H.M. de Jonge</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Jaarverslag 2017 Pre-implantatie Genetische Diagnostiek (PGD) Nederland</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