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18
      <text:tab/>BRIEF VAN DE MINISTER VAN VOLKSGEZONDHEID, WELZIJN EN SPORT</text:h>
      <text:p text:style-name="ifm_p_mt.3.76mm_ifm">Aan de Voorzitter van de Tweede Kamer der Staten-Generaal</text:p>
      <text:p text:style-name="ifm_p_mt.3.76mm_ifm">Den Haag, 25 september 2017</text:p>
      <text:p text:style-name="ifm_p_mt.3.76mm_ifm">In de brief «Verslag Schriftelijk Overleg (VSO) inzake VSO Toezeggingen AO Zwangerschap en geboorte» van 22 februari jl. (Kamerstuk 32 279, nr. 104) heb ik u gemeld, dat ik het RIVM heb gevraagd om alternatieve bekostigingsmodellen van de geboortezorg die in het buitenland zijn ingevoerd te analyseren. Het RIVM heeft de afgelopen periode 14 bekostigingsmodellen in het buitenland onderzocht. Hierbij bied ik u het rapport «Bekostigingshervormingen in de geboortezorg» van het RIVM aan<text:note text:id="ID-818866-d36e63" text:note-class="footnote"><text:note-citation text:label="1 ">1</text:note-citation><text:note-body><text:p text:style-name="ifm_p_font.normal_size.6.93pt_mt..5mm_indent.-0.1161in_mleft.0.1161in_ifm">Raadpleegbaar via www.tweedekamer.nl</text:p></text:note-body></text:note>.</text:p>
      <text:p text:style-name="ifm_p_mt.3.76mm_ifm">De analyse laat zien dat in meerdere landen, waaronder Nieuw Zeeland, bekostigingshervormingen in de geboortezorg plaatsvinden. Al deze nieuwe bekostigingsmodellen beogen in ieder geval de kwaliteit en de betaalbaarheid van de geboortezorg te verbeteren. De effecten van de in het buitenland ingevoerde bekostigingshervormingen op de kwaliteit, betaalbaarheid en toegankelijkheid zijn vooralsnog beperkt beschikbaar.</text:p>
      <text:p text:style-name="ifm_p_mt.3.76mm_ifm">Het RIVM geeft aan dat het zinvol is om de buitenlandse prospectieve integrale bekostigingsmodellen te blijven volgen, omdat deze sterk overeenkomen met het Nederlandse integrale bekostigingsmode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79, nr. 118<text:tab/><text:page-number text:select-page="current"/></text:p>
      </style:footer>
    </style:master-page>
    <style:master-page xmlns:sdu-fn="http://schema.sdu.nl/2011/07/functions" style:name="Landscape" style:page-layout-name="landscape-margin-text">
      <style:footer>
        <text:p text:style-name="footer">Tweede Kamer, vergaderjaar 2017-2018, 32 27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Analyse van alternatieve bekostigingsmodellen van de geboortezorg die in het buitenland zijn ingevoerd</dc:title>
    <meta:user-defined meta:name="OVERHEIDop.ParlID/DC.identifier">kst-32279-118</meta:user-defined>
    <meta:user-defined meta:name="OVERHEIDop.ondernummer">118</meta:user-defined>
    <meta:user-defined meta:name="DCTERMS.W3CDTF/DCTERMS.available">2017-09-26</meta:user-defined>
    <meta:user-defined meta:name="OVERHEIDop.KamerstukTypen/DC.type">Brief</meta:user-defined>
    <meta:user-defined meta:name="OVERHEIDop.dossiernummer">32279</meta:user-defined>
    <meta:user-defined meta:name="OVERHEIDop.documenttitel">Analyse van alternatieve bekostigingsmodellen van de geboortezorg die in het buitenland zijn ingevoerd</meta:user-defined>
    <meta:user-defined meta:name="OVERHEIDop.Parlementair/DC.type">Kamerstuk</meta:user-defined>
    <meta:user-defined meta:name="OVERHEIDop.indiener">E.I. Schippers</meta:user-defined>
    <meta:user-defined meta:name="OVERHEIDop.vergaderjaar">2017-2018</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nalyse van alternatieve bekostigingsmodellen van de geboortezorg die in het buitenland zijn ingevoerd</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