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15
      <text:tab/>MOTIE VAN DE LEDEN ELLEMEET EN KOOIMA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de keuzevrijheid van groot belang is bij het aanbieden van zorg binnen het integrale geboortetarief;</text:p>
      <text:p text:style-name="ifm_p_mt.3.76mm_ifm">verzoekt de regering, in overleg met de taskforce integrale geboortezorg, de keuzevrijheid van zwangere vrouwen als apart evaluatieonderdeel in de experimenten te betrekken, en hierover de Kamer te informeren,</text:p>
      <text:p text:style-name="ifm_p_mt.3.76mm_ifm">en gaat over tot de orde van de dag.</text:p>
      <text:p text:style-name="ifm_p_mt.3.76mm_ifm">Ellemeet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279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279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Ellemeet en Kooiman over de keuzevrijheid van zwangere vrouwen voor geboortezorg</dc:title>
    <meta:user-defined meta:name="OVERHEIDop.ParlID/DC.identifier">kst-32279-115</meta:user-defined>
    <meta:user-defined meta:name="OVERHEIDop.ondernummer">115</meta:user-defined>
    <meta:user-defined meta:name="DCTERMS.W3CDTF/DCTERMS.available">2017-07-07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Ellemeet en Kooiman over de keuzevrijheid van zwangere vrouwen voor geboortezorg</meta:user-defined>
    <meta:user-defined meta:name="OVERHEIDop.Parlementair/DC.type">Kamerstuk</meta:user-defined>
    <meta:user-defined meta:name="OVERHEIDop.indiener">C.J.E. Kooiman</meta:user-defined>
    <meta:user-defined meta:name="OVERHEIDop.indiener">C.E. Ellemeet</meta:user-defined>
    <meta:user-defined meta:name="OVERHEIDop.vergaderjaar">2016-2017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Ellemeet en Kooiman over de keuzevrijheid van zwangere vrouwen voor geboort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