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1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114
      <text:tab/>MOTIE VAN HET LID ELLEMEET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constaterende dat de pilots in Rotterdam en Tilburg rondom het bespreken en aanbieden van vrijwillige anticonceptie bij kwetsbare vrouwen zeer succesvol zijn;</text:p>
      <text:p text:style-name="ifm_p_mt.3.76mm_ifm">constaterende dat de Minister heeft aangegeven deze pilots verder te willen ondersteunen;</text:p>
      <text:p text:style-name="ifm_p_mt.3.76mm_ifm">overwegende dat deze kennis succesvol gedeeld zou kunnen worden met andere steden;</text:p>
      <text:p text:style-name="ifm_p_mt.3.76mm_ifm">verzoekt de regering, zorg te dragen voor financiële en organisatorische ondersteuning voor een bredere implementatie van de pilots vrijwillige anticonceptie bij kwetsbare vrouwen,</text:p>
      <text:p text:style-name="ifm_p_mt.3.76mm_ifm">en gaat over tot de orde van de dag.</text:p>
      <text:p text:style-name="ifm_p_mt.3.76mm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279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279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rond zwangerschap en geboorte; Motie; Motie van het lid Ellemeet over een bredere implementatie van de pilots vrijwillige anticonceptie bij kwetsbare vrouwen</dc:title>
    <meta:user-defined meta:name="OVERHEIDop.ParlID/DC.identifier">kst-32279-114</meta:user-defined>
    <meta:user-defined meta:name="OVERHEIDop.ondernummer">114</meta:user-defined>
    <meta:user-defined meta:name="DCTERMS.W3CDTF/DCTERMS.available">2017-07-07</meta:user-defined>
    <meta:user-defined meta:name="OVERHEIDop.KamerstukTypen/DC.type">Motie</meta:user-defined>
    <meta:user-defined meta:name="OVERHEIDop.dossiernummer">32279</meta:user-defined>
    <meta:user-defined meta:name="OVERHEIDop.documenttitel">Motie van het lid Ellemeet over een bredere implementatie van de pilots vrijwillige anticonceptie bij kwetsbare vrouwen</meta:user-defined>
    <meta:user-defined meta:name="OVERHEIDop.Parlementair/DC.type">Kamerstuk</meta:user-defined>
    <meta:user-defined meta:name="OVERHEIDop.indiener">C.E. Ellemeet</meta:user-defined>
    <meta:user-defined meta:name="OVERHEIDop.vergaderjaar">2016-2017</meta:user-defined>
    <meta:user-defined meta:name="OVERHEIDop.dossiertitel">Zorg rond zwangerschap en geboor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van het lid Ellemeet over een bredere implementatie van de pilots vrijwillige anticonceptie bij kwetsbare vr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