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12
      <text:tab/>MOTIE VAN HET LID ARISSEN C.S.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overwegende dat integrale bekostiging in de geboortezorg mogelijk leidt tot inperking van de keuzevrijheid van vrouwen om thuis of in het ziekenhuis te bevallen;</text:p>
      <text:p text:style-name="ifm_p_mt.3.76mm_ifm">constaterende dat het model midwife-led continuity of care (MLCC) een positieve prikkel bevat om geboortezorg voor vrouwen, zonder medische indicatie, door eerstelijnsgeboortezorgverloskundigen te laten verzorgen in plaats van door het ziekenhuis;</text:p>
      <text:p text:style-name="ifm_p_mt.3.76mm_ifm">overwegende dat verloskundigen hierdoor poortwachter blijven en onnodige medicalisering van de geboortezorg wordt tegengegaan;</text:p>
      <text:p text:style-name="ifm_p_mt.3.76mm_ifm">verzoekt de regering, de voorgenomen beleidsregel integrale bekostiging voor de geboortezorg in te trekken en een beleidsregel te ontwikkelen op basis van midwife-led continuity of care,</text:p>
      <text:p text:style-name="ifm_p_mt.3.76mm_ifm">en gaat over tot de orde van de dag.</text:p>
      <text:p text:style-name="ifm_p_mt.3.76mm_ifm">Arissen</text:p>
      <text:p text:style-name="ifm_p_ifm">Thieme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279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279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Arissen c.s. over de voorgenomen beleidsregel integrale bekostiging voor de geboortezorg intrekken</dc:title>
    <meta:user-defined meta:name="OVERHEIDop.ParlID/DC.identifier">kst-32279-112</meta:user-defined>
    <meta:user-defined meta:name="OVERHEIDop.ondernummer">112</meta:user-defined>
    <meta:user-defined meta:name="DCTERMS.W3CDTF/DCTERMS.available">2017-07-07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Arissen c.s. over de voorgenomen beleidsregel integrale bekostiging voor de geboortezorg intrekken</meta:user-defined>
    <meta:user-defined meta:name="OVERHEIDop.Parlementair/DC.type">Kamerstuk</meta:user-defined>
    <meta:user-defined meta:name="OVERHEIDop.indiener">M.L. Thieme</meta:user-defined>
    <meta:user-defined meta:name="OVERHEIDop.indiener">C.J.E. Kooiman</meta:user-defined>
    <meta:user-defined meta:name="OVERHEIDop.indiener">F.M. Arissen</meta:user-defined>
    <meta:user-defined meta:name="OVERHEIDop.vergaderjaar">2016-2017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Arissen c.s. over de voorgenomen beleidsregel integrale bekostiging voor de geboortezorg in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