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79
               </text:p>
          </table:table-cell>
          <table:table-cell office:value-type="string" table:number-columns-spanned="2" table:style-name="parlementair.kopcel3">
            <text:p text:style-name="headtable.dossiertitel"> Zorg rond zwangerschap en geboorte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1 februari 2011</text:p>
      <text:p text:style-name="algemeen">Naar aanleiding van het debat van 1 juli 2010 over zwangerschap en geboorte (Handelingen der Kamer II, vergaderjaar 2009–2010,
                  nr. 94, blz. 7816) met mijn voorganger hebben de Kamerleden Langkamp en Arib een motie ingediend (kamerstuk 29 323, nr. 79)<text:note text:id="ID-98522-d27e165" text:note-class="footnote"><text:note-citation text:label="1">1</text:note-citation><text:note-body><text:p> Deze motie is ingediend en aangehouden op 8 april 2010. Op 1 juli 2010 is deze motie in stemming gekomen en aangenomen.</text:p></text:note-body></text:note> waarin gevraagd wordt om een EHBO certificaat voor kraamverzorgenden.
               </text:p>
      <text:p text:style-name="algemeen">In het besluit verzorgende in de individuele gezondheidszorg van 5 oktober 1999, nr. 463 wordt de opleiding en de inhoud van
                  de opleiding aangewezen. In de opleidingsdocumenten is vastgelegd dat een verzorgende individuele gezondheidszorg en dus ook
                  een kraamverzorgende adequaat moet kunnen reageren bij ongevallen en in onvoorziene situaties. Basis-EHBO kennis maakt dan
                  ook deel uit van de initiële/basisopleiding tot kraamverzorgende.
               </text:p>
      <text:p text:style-name="algemeen">Naar aanleiding van de motie heeft VWS contact opgenomen met de veldpartijen ActiZ en BTN. Zij hebben aangegeven het belang
                  van goed geschoolde en toegeruste kraamverzorgende te onderschrijven, zodat moeder en kind verantwoorde kraamzorg krijgen.
                  Kraamzorgaanbieders zien dan ook het belang van het toerusten van kraamverzorgenden met een EHBO certificaat. Een EHBO cursus
                  zou volgens de veldpartijen moeten bestaan uit een EHBO cursus specifiek gericht op baby’s, maar zonder baby reanimatie. De
                  veldpartijen geven aan dat zij het niet wenselijk vinden dat kraamverzorgenden verantwoordelijk en of aansprakelijk zijn als
                  er reanimatie bij een baby moet plaats vinden. Het uitvoeren van reanimatie bij baby’s is een risicovolle handeling. Gelukkig
                  is dit ook zelden nodig. Dat is dan ook de reden dat een kraamverzorgende hier met slechts een cursus en herhaling van deze
                  cursus niet bekwaam in zal kunnen worden. Ambulancepersoneel is hier wel bekwaam in en kan beter worden ingeschakeld als reanimatie
                  nodig lijkt.
               </text:p>
      <text:p text:style-name="algemeen">In de onderhandelingen tussen kraamzorgaanbieders en zorgverzekeraars kan het opnemen van een EHBO cursus in de bij- en nascholing
                  worden meegenomen en bekostigd uit de gangbare tarieven. Indien men het huidige tarief niet toereikend vindt, staat voor de
                  aanbieders de mogelijkheid open om een onderbouwd tariefverzoek bij de NZa in te dienen.
               </text:p>
      <text:p text:style-name="algemeen">Gezien het belang dat alle partijen hechten aan het up-to-date houden van kennis en vaardigheden op het terrein van EHBO,
                  ben ik van mening dat de motie in de praktijk zal worden ingevuld en er geen extra maatregelen nodig zijn.
               </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279,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