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7
      <text:tab/>BRIEF VAN DE STAATSSECRETARIS VAN VOLKSGEZONDHEID, WELZIJN EN SPORT</text:h>
      <text:p text:style-name="ifm_p_mt.3.76mm_ifm">Aan de Voorzitter van de Tweede Kamer der Staten-Generaal</text:p>
      <text:p text:style-name="ifm_p_mt.3.76mm_ifm">Den Haag, 11 april 2017</text:p>
      <text:p text:style-name="ifm_p_mt.3.76mm_ifm">Vandaag ontving ik het Gezondheidsraad-advies over vitamine K bij zuigelingen. De Gezondheidsraad heeft dit advies op verzoek van de Minister van VWS opgesteld. Aanleiding hiertoe was het bericht van de Nederlandse Vereniging voor Kindergeneeskunde dat het huidige Nederlandse profylaxebeleid van vitamine K onvoldoende bescherming biedt aan borstgevoede zuigelingen met biliaire atresie. In reactie hierop is de Gezondheidsraad gevraagd recent nationaal en internationaal wetenschappelijk onderzoek naar het profylaxebeleid van vitamine K bij pasgeboren zuigelingen van 0–3 maanden te beoordelen en op basis hiervan een advies te geven in welke opzichten aanpassingen van het Nederlandse beleid nodig zijn.</text:p>
      <text:p text:style-name="ifm_p_mt.3.76mm_ifm">Hierbij bied ik u dit advies aan<text:note text:id="ID-804730-d36e71" text:note-class="footnote"><text:note-citation text:label="1 ">1</text:note-citation><text:note-body><text:p text:style-name="ifm_p_font.normal_size.6.93pt_mt..5mm_indent.-0.1161in_mleft.0.1161in_ifm">Raadpleegbaar via www.tweedekamer.nl</text:p></text:note-body></text:note>. Verwijzend naar de demissionaire status van het kabinet bied ik u dit advies zonder inhoudelijke reactie aan. Ik laat het aan het nieuwe kabinet om een inhoudelijke reactie op het advies te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7<text:tab/><text:page-number text:select-page="current"/></text:p>
      </style:footer>
    </style:master-page>
    <style:master-page xmlns:sdu-fn="http://schema.sdu.nl/2011/07/functions" style:name="Landscape" style:page-layout-name="landscape-margin-text">
      <style:footer>
        <text:p text:style-name="footer">Tweede Kamer, vergaderjaar 2016-2017, 32 27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itamine K bij zuigelingen</dc:title>
    <meta:user-defined meta:name="OVERHEIDop.ParlID/DC.identifier">kst-32279-107</meta:user-defined>
    <meta:user-defined meta:name="OVERHEIDop.ondernummer">107</meta:user-defined>
    <meta:user-defined meta:name="DCTERMS.W3CDTF/DCTERMS.available">2017-04-13</meta:user-defined>
    <meta:user-defined meta:name="OVERHEIDop.KamerstukTypen/DC.type">Brief</meta:user-defined>
    <meta:user-defined meta:name="OVERHEIDop.dossiernummer">32279</meta:user-defined>
    <meta:user-defined meta:name="OVERHEIDop.documenttitel">Vitamine K bij zuigeling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itamine K bij zuigelingen</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