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77
               </text:p>
          </table:table-cell>
          <table:table-cell office:value-type="string" table:number-columns-spanned="2" table:style-name="parlementair.kopcel3">
            <text:p text:style-name="headtable.dossiertitel"> Kleine wijzigingen en reparaties in diverse wetten op het terrein van volkshuisvesting, ruimtelijke ordening en milieubeheer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/text:p>
          </table:table-cell>
          <table:table-cell office:value-type="string" table:number-columns-spanned="2" table:style-name="parlementair.kopcel_last">
            <text:p text:style-name="headtable.stuktitel"> EINDVERSLAG VAN DE VASTE COMMISSIE VOOR VOLKSHUISVESTING, RUIMTELIJKE ORDENING EN MILIEU / WONEN, WIJKEN EN INTEGRATIE<text:note text:id="ID-d27e103" text:note-class="footnote">
                        <text:note-citation text:label="1">1</text:note-citation>
                        <text:note-body>
                           <text:p> Samenstelling:</text:p>
                           <text:p>Van den Berg (SGP), Meindertsma (PvdA), voorzitter, Meulenbelt (SP), Rosenthal (VVD), Swenker (VVD), Slagter-Roukema (SP),
                  Schouw (D66), Putters (PvdA), Eigeman (PvdA), Leijnse (PvdA), Thissen (GL), Slager (SP), Hendrikx (CDA), De Boer (CU), Willems
                  (CDA), Hofstra (VVD), Asscher (VVD), Goijert (CDA), Huijbregts-Schiedon (VVD), Laurier (GL), Meurs (PvdA), Leunissen (CDA),
                  De Vries-Leggedoor (CDA), vicevoorzitter, Janse de Jonge (CDA), Koffeman (PvdD), Böhler (GL), Kuiper (CU), Lagerwerf-Vergunst
                  (CU), Smaling (SP) en Yildirim (Fractie-Yildirim).
               </text:p>
                        </text:note-body>
                     </text:note>
               
                  </text:p>
          </table:table-cell>
          <table:covered-table-cell/>
        </table:table-row>
      </table:table>
      <text:p text:style-name="kamerstukdatum">Vastgesteld 20 april 2010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Meindertsma </text:p>
      <text:p text:style-name="ondertekening">De griffier van de commissie,</text:p>
      <text:p text:style-name="ondertekening.end">Kim van Doore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Eerste Kamer, vergaderjaar 2009-2010, 32 277, B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