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6
               </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REMKES
            </text:p>
          </table:table-cell>
          <table:covered-table-cell/>
        </table:table-row>
      </table:table>
      <text:p text:style-name="kamerstukdatum">Ontvangen 21 mei 2010
               
            </text:p>
      <text:p text:style-name="amendement">De ondergetekende stelt het volgende amendement voor:</text:p>
      <text:p text:style-name="lid"><text:span text:style-name="lidnr">I<text:tab/></text:span></text:p>
      <text:p text:style-name="wat">In hoofdstuk IIA, onderdeel Y, wordt in artikel 24A, eerste lid, de zinsnede «door de belastbare som te vermenigvuldigen met
                     een tarief van 30,4%» vervangen door: aan de hand van de navolgende tabel (tarieftabel):
                  </text:p>
      <text:section text:name="artikeltekst.d438e119"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re som van meer dan</text:p>
              </table:table-cell>
              <table:table-cell office:value-type="string">
                <text:p text:style-name="Table_20_Heading_Left">doch niet meer dan</text:p>
              </table:table-cell>
              <table:table-cell office:value-type="string" table:number-columns-spanned="2">
                <text:p text:style-name="Table_20_Heading_Left">bedraagt de belasting het in kolom III vermelde bedrag, vermeerderd met het bedrag berekend door het in kolom IV vermelde
                                       percentage te nemen van het gedeelte van de belastbare som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Left">II</text:p>
            </table:table-cell>
            <table:table-cell office:value-type="string">
              <text:p text:style-name="Table_20_Contents_Left">III</text:p>
            </table:table-cell>
            <table:table-cell office:value-type="string">
              <text:p text:style-name="Table_20_Contents_Left">IV</text:p>
            </table:table-cell>
          </table:table-row>
          <table:table-row>
            <table:table-cell office:value-type="string">
              <text:p text:style-name="Table_20_Contents_Left">–</text:p>
            </table:table-cell>
            <table:table-cell office:value-type="string">
              <text:p text:style-name="Table_20_Contents_Left">59.732</text:p>
            </table:table-cell>
            <table:table-cell office:value-type="string">
              <text:p text:style-name="Table_20_Contents_Left">–</text:p>
            </table:table-cell>
            <table:table-cell office:value-type="string">
              <text:p text:style-name="Table_20_Contents_Left">30,4%</text:p>
            </table:table-cell>
          </table:table-row>
          <table:table-row>
            <table:table-cell office:value-type="string">
              <text:p text:style-name="Table_20_Contents_Left">59.732</text:p>
            </table:table-cell>
            <table:table-cell office:value-type="string">
              <text:p text:style-name="Table_20_Contents_Left">–</text:p>
            </table:table-cell>
            <table:table-cell office:value-type="string">
              <text:p text:style-name="Table_20_Contents_Left">18.158</text:p>
            </table:table-cell>
            <table:table-cell office:value-type="string">
              <text:p text:style-name="Table_20_Contents_Left">38%</text:p>
            </table:table-cell>
          </table:table-row>
        </table:table>
        <text:p text:style-name="Table.End"/>
      </text:section>
      <text:p text:style-name="lid"><text:span text:style-name="lidnr">II<text:tab/></text:span></text:p>
      <text:p text:style-name="wat">In hoofdstuk IIB, onderdeel M, wordt «30,4%» vervangen door: 38%.</text:p>
      <text:h text:outline-level="2" text:style-name="divisie_kop">Toelichting
               </text:h>
      <text:p text:style-name="alineagroep">Een vlaktarief van 30,4% heeft de charme van de eenvoud. Naar het oordeel van de indiener is uit een oogpunt van belastingopbrengsten
                     en uit een oogpunt van door de bevolking ervaren rechtvaardigheid een zodanig verlaging van het tarief voor de hogere inkomens
                     thans echter onwenselijk.
                  </text:p>
      <text:p text:style-name="alineagroep.end">Deze maatregel genereert een meeropbrengst van USD 0,7 miljoen. Deze raming is eerder opgenomen in bijlage 7 bij de brief
                     van 25 januari 2010 van de staatssecretaris van Binnenlandse Zaken en Koninkrijksrelaties (Kamerstukken II 2009/10, 31 954, nr. 16).
                  </text:p>
      <text:p text:style-name="ondertekening.end">Remk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76,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