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AMENDEMENT VAN HET LID RECOURT
            </text:p>
            <text:p text:style-name="headtable.datum">Vastgesteld 6 okto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hoofdstuk II, artikel XVI, wordt vóór onderdeel A een onderdeel ingevoegd, luidende:</text:p>
      <text:p text:style-name="lid"><text:span text:style-name="lidnr">aA<text:tab/></text:span></text:p>
      <text:p text:style-name="wat">In <text:span text:style-name="vet">artikel 4.9</text:span> wordt «20%» vervangen door: 25%
                        </text:p>
      <text:p text:style-name="lid"><text:span text:style-name="lidnr">II<text:tab/></text:span></text:p>
      <text:p text:style-name="wat">In hoofdstuk IIA, onderdeel X, wordt in artikel 24, tweede lid, van de Wet inkomstenbelasting BES «USD 9 000» vervangen door:
                        USD 9 750.
                     </text:p>
      <text:h text:outline-level="2" text:style-name="divisiekop1">Toelichting
               </text:h>
      <text:p text:style-name="amendement">In onderdeel II wordt voorgesteld de belasting (en premie) vrije som te verhogen. Met het oog op de voorgestelde hoogte van
                  het minimumloon, de AO uitkering en de onderstandsuitkering, die al niet boven de in het regeringsvoorstel opgenomen belasting
                  (en premie) vrije som uitkwamen, komt deze verhoging met name ten goede aan belastingplichtigen die tegenwoordige arbeid verrichten.
                  Op deze manier wordt een progressiever belastingstelsel bereikt. Voorts wordt op een eenvoudige wijze bereikt dat werken en
                  ondernemen op de BES-eilanden voor belastingplichtige met een laag of middeninkomen lonender wordt gemaakt. Ter dekking van
                  deze verhoging wordt in onderdeel I voorgesteld het tarief van de vastgoedbelasting te verhogen van 20% naar 25%. Per saldo
                  is dit amendement budgettair neutraal vormgegeven.
               </text:p>
      <text:p text:style-name="ondertekening">Recou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76,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