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600*"/>
    </style:style>
    <style:style style:family="table-column" style:name="table.1.col2">
      <style:table-column-properties style:rel-column-width="3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6
               </text:p>
          </table:table-cell>
          <table:table-cell office:value-type="string" table:number-columns-spanned="2" table:style-name="parlementair.kopcel3">
            <text:p text:style-name="headtable.dossiertitel"> Vaststelling van de Wet invoeringswet fiscaal stelsel BES (Invoeringswet fiscaal stelsel BES)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ineagroep.end">Aan de Voorzitter van de Tweede Kamer der Staten-Generaal</text:p>
      <text:p text:style-name="algemeen">Den Haag, 23 september 2010 </text:p>
      <text:p text:style-name="algemeen">Naar aanleiding van het schrijven van de griffier van de vaste commissie voor Nederlands-Antilliaanse en Arubaanse Zaken (hierna:
                  NAAZ) van 8 september jl. (2010Z12492) kan ik u als volgt berichten.
               </text:p>
      <text:p text:style-name="alineagroep">Op 8 september heeft NAAZ een hoorzitting gehouden. Tijdens deze hoorzitting zijn de heren Abraham, Nicolaas, Hooker en Johnson
                     gehoord over het voorgestelde fiscale stelsel voor de nieuwe openbare lichamen Bonaire, Sint Eustatius en Saba (hierna: BES
                     eilanden). Deze hoorzitting heeft bij NAAZ tot een vijftal aanvullende vragen geleid. 
                  </text:p>
      <text:p text:style-name="alineagroep.end">U heeft verzocht deze vragen te beantwoorden voor het door NAAZ naar 27 september a.s. verplaatste wetgevingsoverleg over
                     de wetsvoorstellen Belastingwet BES, Douane- en Accijnswet BES en Invoeringswet fiscaal stelsel BES. Ik stel het zeer op prijs
                     dat NAAZ na het besluit tot uitstel ook direct heeft besloten tot een spoedige behandeling van de drie wetsvoorstellen. Immers,
                     in het op 18 mei jl. door de Tweede Kamer akkoord bevonden wetsvoorstel Wet geldstelsel BES is een tijdelijke overgangsregeling
                     opgenomen waardoor het bestaande Antilliaanse fiscale stelsel slechts in de periode van 10 oktober 2010 tot 1 januari 2011
                     op de BES eilanden zal worden voortgezet. Verlenging van die overgangsregeling is geen optie. De rijksbelastingdienst zal
                     vanaf 1 januari 2011 naast de uitvoering van de rijksbelastingen op de BES eilanden ook de heffing en inning van de premies
                     voor de volksverzekeringen, de werknemersverzekeringen en de zorgverzekering op de BES eilanden ter hand nemen. Deze taak
                     kan de rijksbelastingdienst echter alleen op zich nemen als de daarvoor in de wetsvoorstellen Belastingwet BES en Invoeringswet
                     fiscaal stelsel BES benodigde bepalingen per 1 januari 2011 in werking kunnen treden. 
                  </text:p>
      <text:p text:style-name="algemeen">In deze antwoordbrief geef ik mijn reactie op de door NAAZ gestelde, aanvullende vragen, uitgaande van de volgorde van de
                  brief van 8 september jl.
               </text:p>
      <text:h text:outline-level="2" text:style-name="divisiekop1">1. Standpunt op de amendementen van de leden Neppérus<text:note text:id="ID-81600-d27e164" text:note-class="footnote"><text:note-citation text:label="1">1</text:note-citation><text:note-body><text:p> Kamerstukken II 2009/10, 32 276, nr. 12.
               </text:p></text:note-body></text:note> en Van Raak<text:note text:id="ID-81600-d27e174" text:note-class="footnote"><text:note-citation text:label="2">2</text:note-citation><text:note-body><text:p> Kamerstukken II 2009/10, 32 276, nr. 13.
               </text:p></text:note-body></text:note>
                  
               </text:h>
      <text:p text:style-name="alineagroep.end">In dit onderdeel zal allereerst worden ingegaan op het amendement zoals dat is ingediend door het lid Neppérus (hierna: amendement-Neppérus)
                     en daarna op het door het lid Van Raak ingediende amendement (amendement-Van Raak).
                  </text:p>
      <text:p text:style-name="tussenkop"><text:span text:style-name="tussenkop_cur">Amendement-Neppérus</text:span></text:p>
      <text:p text:style-name="alineagroep.end">Het amendement-Neppérus beoogt een extra schijf van 38% in de inkomstenbelasting in te voeren voor zover de belastbare som
                     meer bedraagt dan USD 59 732. Omdat het amendement geen gevolgen heeft voor de loonbelasting, blijft voor inhoudingsplichtigen
                     het vlakke tarief van 30,4% gehandhaafd. In zoverre blijft voor inhoudingsplichtigen het principe van eenvoud overeind. Het
                     amendement-Neppérus heeft volgens het advies van ACTAL<text:note text:id="ID-81600-d27e194" text:note-class="footnote"><text:note-citation text:label="3">3</text:note-citation><text:note-body><text:p> Als bijlage opgenomen bij een eerdere versie van het amendement (Kamerstukken II 2009/10, 32 276, nr. 10 (Herdruk)).
               </text:p></text:note-body></text:note> gevolgen voor omstreeks 200 burgers met een belastbare som van meer dan USD 59 732. Zij zullen in de inkomstenbelasting moeten
                     bijbetalen omdat over het inkomen boven USD 59 732 een tarief van 38% is verschuldigd, terwijl in de loonbelasting 30,4% wordt
                     ingehouden. 
                  </text:p>
      <text:p text:style-name="algemeen">Ik heb veel sympathie voor het amendement Neppérus. Naar mijn mening zou het aangrijpingspunt voor het hogere tarief echter
                  niet op USD 59 732 moeten liggen. Ik ben dan ook voornemens het amendement Neppérus als uitgangspunt te nemen voor een nota
                  van wijziging waarin zal worden voorgesteld een toptarief in de inkomstenbelasting in te voeren van 5%-punten bovenop het
                  tarief van 30,4%. Dat tarief zal gevolgen hebben voor belastingplichtigen met een belastbare som van USD 250 000. Hier tegenover
                  staat dat ik vanwege het optrekken van de grens van USD 59 732 naar USD 250 000 in diezelfde nota van wijziging de overgangstermijn
                  voor de penshonadoregeling zal verkorten van 5 jaar naar 4 jaar en dat voor belastingplichtigen die aanspraak mogen maken
                  op een AOV uitkering een ouderentoeslag zal worden ingevoerd.
               </text:p>
      <text:p text:style-name="tussenkop"><text:span text:style-name="tussenkop_cur">Amendement-Van Raak</text:span></text:p>
      <text:p text:style-name="alineagroep.end">Het amendement-Van Raak heeft tot gevolg dat alle kapitaalvennootschappen die naar feiten en omstandigheden beoordeeld, op
                     de BES eilanden zijn gevestigd, voor de toepassing van de opbrengstbelasting in Nederland worden geacht te zijn gevestigd.
                     Deze kapitaalvennootschappen hebben dus niet meer te maken met de in hoofdstuk V van de Belastingwet BES opgenomen opbrengstbelasting
                     maar worden in de Nederlandse vennootschapsbelasting en dividendbelasting betrokken. Vanwege de opzet van de vastgoedbelasting
                     in de Belastingwet BES komen deze kapitaalvennootschappen ook niet meer in aanraking met deze belasting. 
                  </text:p>
      <text:p text:style-name="alineagroep">De winst van de kapitaalvennootschappen wordt op grond van het amendement-Van Raak naar een effectief tarief van 15% in de
                     heffing van de vennootschapsbelasting betrokken. Op dit tarief zijn geen uitzonderingen mogelijk. 
                  </text:p>
      <text:p text:style-name="alineagroep">Voor reële bedrijven die momenteel op de BES eilanden zijn gevestigd en volgens het reguliere winstbelasting tarief van 34,5%
                     worden belast, betekent dit een voordeel. 
                  </text:p>
      <text:p text:style-name="alineagroep">Een gering aantal bedrijven op de BES eilanden maakt gebruik van een Nederlands-Antilliaans gunstregime, waardoor zij worden
                     belast tegen een verlaagd winstbelastingtarief van 0% (Vrijgestelde Vennootschap), 2% (Economische Zone of een Tax Holiday)
                     of 2,4% (Off shore regeling). Deze bedrijven zorgen voor een aanzienlijk deel van de private werkgelegenheid op de BES eilanden.
                     Het amendement-Van Raak betekent een behoorlijke verslechtering voor deze bedrijven.
                  </text:p>
      <text:p text:style-name="alineagroep">Voor reële bedrijven die overwegen zich op de BES eilanden te willen vestigen, zullen de niet fiscale vestigingsplaatsfactoren
                     de belangrijkste rol spelen. Daarop zullen de BES eilanden geen onderscheidende rol spelen. Daarentegen kan binnen de Caribische
                     regio het fiscale stelsel voor bedrijven wel een aanleiding zijn zich in die betreffende jurisdictie te vestigen. Door de
                     introductie van een vennootschapsbelasting van 15% zonder uitzonderingen en een dividendbelasting van 15%, worden de BES eilanden
                     wat betreft de fiscale vestigingsplaatsfactor op achterstand gezet. Immers, waarom zou een investeerder naar de BES eilanden
                     gaan als het een eiland verderop geen belasting hoeft te betalen of gebruik kan maken van een lager regulier winstbelastingtarief
                     of een specifieke faciliteit? Anders gezegd, het amendement-Van Raak verkleint de kans dat reële bedrijven bij toekomstige
                     vestigingplaatsbeslissingen zullen kiezen voor vestiging op de BES eilanden.
                  </text:p>
      <text:p text:style-name="alineagroep.end">Voorts wijs ik er op dat de opbrengst van vennootschapsbelasting sterk conjunctuurafhankelijk is. De in het regeringsvoorstel
                     opgenomen vastgoedbelasting heeft dat veel minder en is daarbij voor de Belastingdienst eenvoudiger uit te voeren. De vastgoedbelasting
                     leidt tot een meer constante opbrengst voor het Rijk. 
                  </text:p>
      <text:p text:style-name="algemeen">De bovenstaande redenen leiden er dan ook toe dat ik het amendement-Van Raak ontraad.</text:p>
      <text:h text:outline-level="2" text:style-name="divisiekop1">2. Welke effecten hebben de amendementen van de leden Neppérus en Van Raak op de werkgelegenheid?
               </text:h>
      <text:p text:style-name="algemeen">De effecten op de werkgelegenheid van beide amendementen laten zich moeilijk kwantificeren. Ten aanzien van het amendement-Neppérus
                  kan wel worden opgemerkt, dat het geen gevolgen heeft voor de loonbelasting en weinig tot geen negatieve effecten zal hebben
                  op de werkgelegenheid op de BES eilanden. Gelet op de gevolgen van het amendement-Van Raak, zoals hiervoor opgenomen onder
                  punt 1, acht ik een dergelijk standpunt ten aanzien van dat amendement zeker niet verdedigbaar. 
               </text:p>
      <text:h text:outline-level="2" text:style-name="divisiekop1">3. Wat zijn de gevolgen van de twee amendementen voor de mensen die AOV ontvangen, in het bijzonder op Bonaire?
               </text:h>
      <text:p text:style-name="alineagroep.end">De hoogte van de algemene ouderdomsverzekeringsuitkering ligt in 2010 (afhankelijk van het eiland) tussen de Nafl. 10 400
                     en maximaal Nafl. 11 700. Dit komt neer op USD 5 810 tot maximaal USD 6 536.  In 2011 zal de AOV uitkering (afgezien van de
                     indexatie) op jaarbasis neerkomen Nafl. 11 960 wat neerkomt op USD 6 681.
                  </text:p>
      <text:p text:style-name="algemeen">Omdat de belastingvrije som in het regeringsvoorstel USD 9 000 bedraagt, is een inwoner van de BES eilanden die alleen een
                  AOV uitkering heeft geen loonbelasting, premies volksverzekering of het niet werkgeversdeel voor de zorgverzekering verschuldigd.
                  Het amendement-Neppérus noch het amendement-Van Raak hebben derhalve gevolgen voor AOV’ers.
               </text:p>
      <text:h text:outline-level="2" text:style-name="divisiekop1">4. Zijn de opbrengsten van de rijksbelastingen 42 miljoen of 52 miljoen?
               </text:h>
      <text:p text:style-name="algemeen">Een van de belangrijkste uitgangspunten voor het nieuwe fiscale stelsel op de BES eilanden is dat de geraamde opbrengst van
                  de rijksbelastingen onder het nieuwe stelsel gelijk zal zijn aan de gerealiseerde opbrengst onder het huidige Nederlands-Antilliaanse
                  stelsel. Onder het nieuwe stelsel bedraagt de geraamde opbrengst van de rijksbelastingen op de BES eilanden circa 51,8 miljoen
                  dollar. Onderstaande tabel geeft weer hoe deze opbrengst verdeeld is over de verschillende belastingmiddelen. Deze tabel is
                  eveneens opgenomen op pagina 8 van mijn eerder bedoelde brief van 17 augustus jl.
               </text:p>
      <text:p text:style-name="Caption">Tabel 1: Opbrengst nieuw fiscale stelsel BES eiland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Belastingmiddel
                              
                           </text:p>
            </table:table-cell>
            <table:table-cell office:value-type="string">
              <text:p text:style-name="Table_20_Heading_Right">
                              Opbrengst nieuw fiscale stelsel BES eilanden (bedragen x USD 1 000)
                              
                           </text:p>
            </table:table-cell>
          </table:table-row>
        </table:table-header-rows>
        <table:table-row>
          <table:table-cell office:value-type="string">
            <text:p text:style-name="Table_20_Contents_Left">Vastgoedbelasting</text:p>
          </table:table-cell>
          <table:table-cell office:value-type="string">
            <text:p text:style-name="Table_20_Contents_Right">4 108 </text:p>
          </table:table-cell>
        </table:table-row>
        <table:table-row>
          <table:table-cell office:value-type="string">
            <text:p text:style-name="Table_20_Contents_Left">Opbrengstbelasting</text:p>
          </table:table-cell>
          <table:table-cell office:value-type="string">
            <text:p text:style-name="Table_20_Contents_Right">1 307 </text:p>
          </table:table-cell>
        </table:table-row>
        <table:table-row>
          <table:table-cell office:value-type="string">
            <text:p text:style-name="Table_20_Contents_Left">Algemene bestedingsbelasting</text:p>
          </table:table-cell>
          <table:table-cell office:value-type="string">
            <text:p text:style-name="Table_20_Contents_Right">23 037 </text:p>
          </table:table-cell>
        </table:table-row>
        <table:table-row>
          <table:table-cell office:value-type="string">
            <text:p text:style-name="Table_20_Contents_Left">Overdrachtsbelasting</text:p>
          </table:table-cell>
          <table:table-cell office:value-type="string">
            <text:p text:style-name="Table_20_Contents_Right">2 674 </text:p>
          </table:table-cell>
        </table:table-row>
        <table:table-row>
          <table:table-cell office:value-type="string">
            <text:p text:style-name="Table_20_Contents_Left">Accijnzen</text:p>
          </table:table-cell>
          <table:table-cell office:value-type="string">
            <text:p text:style-name="Table_20_Contents_Right">4 550 </text:p>
          </table:table-cell>
        </table:table-row>
        <table:table-row>
          <table:table-cell office:value-type="string">
            <text:p text:style-name="Table_20_Contents_Left">Inkomstenbelasting/loonbelasting</text:p>
          </table:table-cell>
          <table:table-cell office:value-type="string">
            <text:p text:style-name="Table_20_Contents_Right">15 466 </text:p>
          </table:table-cell>
        </table:table-row>
        <table:table-row>
          <table:table-cell office:value-type="string">
            <text:p text:style-name="Table_20_Contents_Left">Kansspelbelasting</text:p>
          </table:table-cell>
          <table:table-cell office:value-type="string">
            <text:p text:style-name="Table_20_Contents_Right">700 </text:p>
          </table:table-cell>
        </table:table-row>
        <table:table-row>
          <table:table-cell office:value-type="string">
            <text:p text:style-name="Table_20_Contents_Left">
                              <text:span text:style-name="cur">Totaal</text:span>
                              
                           </text:p>
          </table:table-cell>
          <table:table-cell office:value-type="string">
            <text:p text:style-name="Table_20_Contents_Right">
                              <text:span text:style-name="cur">51 842 </text:span>
                              
                           </text:p>
          </table:table-cell>
        </table:table-row>
      </table:table>
      <text:p/>
      <text:h text:outline-level="2" text:style-name="divisiekop1">5. Wat zijn de geschatte administratieve lasten van het amendement Neppérus?
               </text:h>
      <text:p text:style-name="algemeen">Het amendement-Neppérus leidt vanwege de gekozen vormgeving niet tot een verandering van de administratieve lasten ten opzichte
                  van het regeringsvoorstel.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76,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