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LUCASSEN
            </text:p>
            <text:p text:style-name="headtable.datum">Vastgesteld 30 sept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hoofdstuk II, komen de onderdelen a en b in artikel X, eerste lid, als volgt te luiden:</text:p>
      <text:section text:name="artikeltekst.d178e119" text:style-name="wijziging.block">
        <text:list text:style-name="list-style-1">
          <text:list-item text:start-value="1">
            <text:p text:style-name="list.start">in afwijking van artikel 24A, eerste lid, van de Wet inkomstenbelasting BES het bedrag van de over dat deel van de belastbare
                                 som verschuldigde belasting wordt bepaald door dat deel van de belastbare som te vermenigvuldigen met een tarief van 10%,
                                 of
                              </text:p>
          </text:list-item>
          <text:list-item text:start-value="2">
            <text:p text:style-name="list.end">indien dit in een lagere belastingdruk resulteert, de opbrengst van die buitenlandse bronnen voor de toepassing van de in
                                 artikel 24A, eerste lid, van die wet opgenomen tarieftabel wordt gesteld op USD 243 934.
                              </text:p>
          </text:list-item>
        </text:list>
      </text:section>
      <text:p text:style-name="lid"><text:span text:style-name="lidnr">II<text:tab/></text:span></text:p>
      <text:p text:style-name="wat">In hoofdstuk IIA, onderdeel Y, wordt de in artikel 24A, eerste lid, opgenomen tabel vervangen door de navolgende tabel (tarieftab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re som van meer dan</text:p>
            </table:table-cell>
            <table:table-cell office:value-type="string">
              <text:p text:style-name="Table_20_Heading_Left">doch niet meer dan</text:p>
            </table:table-cell>
            <table:table-cell office:value-type="string" table:number-columns-spanned="2">
              <text:p text:style-name="Table_20_Heading_Left">bedraagt de belasting het in kolom III vermelde bedrag, vermeerderd met het bedrag berekend door het in kolom IV vermelde
                                    percentage te nemen van het gedeelte van de belastbare som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24 216</text:p>
          </table:table-cell>
          <table:table-cell office:value-type="string">
            <text:p text:style-name="Table_20_Contents_Left">–</text:p>
          </table:table-cell>
          <table:table-cell office:value-type="string">
            <text:p text:style-name="Table_20_Contents_Left">33,00%</text:p>
          </table:table-cell>
        </table:table-row>
        <table:table-row>
          <table:table-cell office:value-type="string">
            <text:p text:style-name="Table_20_Contents_Left">24 216</text:p>
          </table:table-cell>
          <table:table-cell office:value-type="string">
            <text:p text:style-name="Table_20_Contents_Left">43 467</text:p>
          </table:table-cell>
          <table:table-cell office:value-type="string">
            <text:p text:style-name="Table_20_Contents_Left">7 991</text:p>
          </table:table-cell>
          <table:table-cell office:value-type="string">
            <text:p text:style-name="Table_20_Contents_Left">41,95%</text:p>
          </table:table-cell>
        </table:table-row>
        <table:table-row>
          <table:table-cell office:value-type="string">
            <text:p text:style-name="Table_20_Contents_Left">43 467</text:p>
          </table:table-cell>
          <table:table-cell office:value-type="string">
            <text:p text:style-name="Table_20_Contents_Left">72 402</text:p>
          </table:table-cell>
          <table:table-cell office:value-type="string">
            <text:p text:style-name="Table_20_Contents_Left">16 066</text:p>
          </table:table-cell>
          <table:table-cell office:value-type="string">
            <text:p text:style-name="Table_20_Contents_Left">42%</text:p>
          </table:table-cell>
        </table:table-row>
        <table:table-row>
          <table:table-cell office:value-type="string">
            <text:p text:style-name="Table_20_Contents_Left">72 402</text:p>
          </table:table-cell>
          <table:table-cell office:value-type="string">
            <text:p text:style-name="Table_20_Contents_Left">–</text:p>
          </table:table-cell>
          <table:table-cell office:value-type="string">
            <text:p text:style-name="Table_20_Contents_Left">28 218</text:p>
          </table:table-cell>
          <table:table-cell office:value-type="string">
            <text:p text:style-name="Table_20_Contents_Left">52%</text:p>
          </table:table-cell>
        </table:table-row>
      </table:table>
      <text:p/>
      <text:p text:style-name="lid"><text:span text:style-name="lidnr">III<text:tab/></text:span></text:p>
      <text:p text:style-name="wat">In hoofdstuk IIB, onderdeel M, wordt «35,4%» vervangen door: 52%.</text:p>
      <text:h text:outline-level="2" text:style-name="divisiekop1">Toelichting
               </text:h>
      <text:p text:style-name="alineagroep">Het oogmerk van het voorgestelde amendement is om te komen tot een tariefstructuur die recht doet aan de nieuwe positie van
                     de BES-eilanden als onderdeel van het Nederlandse staatsbestel. Met dat doel wordt de tariefstructuur voor de inkomstenbelasting
                     (IB) en loonbelasting (LB) aangepast aan de in Nederland geldende tariefstructuur.
                  </text:p>
      <text:p text:style-name="alineagroep">Hiertoe wordt in onderdeel II van het amendement in de tabel bij artikel 24A de tariefstructuur van de Nederlandse IB opgenomen.</text:p>
      <text:p text:style-name="alineagroep">Omdat het fiscale stelsel voor de BES eilanden voorziet in de gezamenlijke heffing van IB/LB, premies volksverzekeringen en
                     het niet werkgeversdeel van de zorgverzekering, is in de eerste twee schijven het gecombineerde tarief genomen (zie zesde
                     en vierde regel van onderen in de kolom «stand 2011» in tabel 4 in de memorie van toelichting op het Belastingplan 2011, Kamerstukken
                     II 2010/11, 32 504, nr. 3, blz. 18).
                  </text:p>
      <text:p text:style-name="alineagroep">Het gecombineerde percentage voor de premies volksverzekeringen en het niet werkgeversdeel van de zorgverzekering op de BES
                     eilanden is niet gelijk aan het gecombineerde percentage voor de premies volksverzekeringen in Nederland. Omdat in de eerste
                     twee schijven wel het gecombineerde voor 2011 in Nederland voorziene tarief wordt geheven wordt het IB deel in die schijven
                     op de BES eilanden hoger dan in Nederland.
                  </text:p>
      <text:p text:style-name="alineagroep">De bedragen in de kolommen I en II zijn gelijk aan die in de kolommen I en II van de artikelen 2.10 en 2.10a van de Wet IB
                     2001, zoals voorzien in het Belastingplan 2011 (Kamerstukken II 2010/11, 32 504, nr. 2; het gaat hier dus eveneens als bij het Belastingplan 2011 over de voorziene bedragen voor het jaar 2011) vermenigvuldigd
                     met een factor 1,3. De factor 1,3 is gekozen omdat dit overeenkomt met de euro/dollar koers van de afgelopen tijd. Hierdoor
                     wordt de voorgestelde structuur in de Wet inkomstenbelasting BES een zo nauwkeurig mogelijke vertaling van de voor 2011 voorziene
                     structuur in de Nederlandse Wet inkomstenbelasting 2001.
                  </text:p>
      <text:p text:style-name="alineagroep">In onderdeel I van dit amendement wordt de overgangsregeling voor pensionado’s aangepast aan de aangepaste tariefstructuur.</text:p>
      <text:p text:style-name="alineagroep">In onderdeel III van dit amendement wordt het anoniementarief in de loonbelasting aangepast. Dat is gelijk aan het hoogste
                     marginale tarief in de Wet inkomstenbelasting BES (is in Nederland ook het geval).
                  </text:p>
      <text:p text:style-name="alineagroep.end">De aanpassing van de tariefstructuur voor de inkomstenbelasting en loonbelasting moet uiteindelijk gaan leiden tot een situatie
                     waarin de eilandbewoners in toenemende mate bijdragen aan het dekken van de eigen begroting.
                  </text:p>
      <text:p text:style-name="tussenkop"><text:span text:style-name="tussenkop_cur">Budgettair</text:span></text:p>
      <text:p text:style-name="amendement">De meeropbrengst van de voorgestelde tariefstructuur wordt geschat op USD 5,3 miljoen.</text:p>
      <text:p text:style-name="ondertekening.end">Luc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