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DERDE NOTA VAN WIJZIGING
            </text:p>
            <text:p text:style-name="headtable.datum">Vastgesteld 24 septem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text:span text:style-name="vet">Hoofdstuk II</text:span> wordt als volgt gewijzigd:
               </text:p>
      <text:p text:style-name="algemeen">a. In artikel X, eerste lid, wordt «voor maximaal vijf jaar» vervangen door: voor maximaal vier jaar. </text:p>
      <text:p text:style-name="algemeen">b. In artikel XI, derde lid, wordt «de artikelen 12, 16, 16A en 24, tweede, derde en vierde lid,» vervangen door: de artikelen
                  12, 16 en 16A.
               </text:p>
      <text:p text:style-name="tussenkop"><text:span text:style-name="tussenkop_vet">2</text:span></text:p>
      <text:p text:style-name="algemeen"><text:span text:style-name="vet">Hoofdstuk IIA</text:span> wordt als volgt gewijzigd:
               </text:p>
      <text:p text:style-name="algemeen">a. Het in onderdeel X opgenomen artikel 24 wordt als volgt gewijzigd:</text:p>
      <text:p text:style-name="alineagroep.end">1. Het eerste lid, onderdeel a, komt te luiden:</text:p>
      <text:list text:style-name="list-style-1">
        <text:list-item text:start-value="1">
          <text:p text:style-name="list.start">ten aanzien van binnenlandse belastingplichtigen: het belastbare inkomen verminderd met:
                        </text:p>
          <text:list>
            <text:list-item text:start-value="1">
              <text:p text:style-name="list.start">het zuivere bedrag van de voordelen, bedoeld in artikel 11, eerste lid, onder 3°;
                              </text:p>
            </text:list-item>
            <text:list-item text:start-value="2">
              <text:p text:style-name="list.cont">de belastingvrije som;
                              </text:p>
            </text:list-item>
            <text:list-item text:start-value="3">
              <text:p text:style-name="list.cont">de kindertoeslag indien tot het huishouden van de belastingplichtige een kind behoort dat bij de aanvang van het kalenderjaar
                                 de leeftijd van 18 jaar niet heeft bereikt, en
                              </text:p>
            </text:list-item>
            <text:list-item text:start-value="4">
              <text:p text:style-name="list.end">de ouderentoeslag indien de belastingplichtige bij de aanvang van het kalenderjaar de leeftijd heeft bereikt op grond waarvan
                                 hij ingevolge de Wet algemene ouderdomsverzekering BES in aanmerking zou komen voor een uitkering;.
                              </text:p>
            </text:list-item>
          </text:list>
        </text:list-item>
      </text:list>
      <text:p text:style-name="alineagroep">2. Na het derde lid wordt, onder vernummering van het vierde en vijfde lid tot vijfde en zesde lid, een lid ingevoegd, luidende:</text:p>
      <text:p text:style-name="alineagroep.end">4. De ouderentoeslag bedraagt USD 200.</text:p>
      <text:p text:style-name="algemeen">b. Het in onderdeel Y opgenomen artikel 24A wordt als volgt gewijzigd:</text:p>
      <text:p text:style-name="algemeen">1. In het eerste lid wordt de zinsnede «door de belastbare som te vermenigvuldigen met een tarief van 30,4%» vervangen door:
                  aan de hand van de navolgende tabel (tarief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250 000</text:p>
          </table:table-cell>
          <table:table-cell office:value-type="string">
            <text:p text:style-name="Table_20_Contents_Left">-</text:p>
          </table:table-cell>
          <table:table-cell office:value-type="string">
            <text:p text:style-name="Table_20_Contents_Left">30,4%</text:p>
          </table:table-cell>
        </table:table-row>
        <table:table-row>
          <table:table-cell office:value-type="string">
            <text:p text:style-name="Table_20_Contents_Left">250 000</text:p>
          </table:table-cell>
          <table:table-cell office:value-type="string">
            <text:p text:style-name="Table_20_Contents_Left">–</text:p>
          </table:table-cell>
          <table:table-cell office:value-type="string">
            <text:p text:style-name="Table_20_Contents_Left">76 000</text:p>
          </table:table-cell>
          <table:table-cell office:value-type="string">
            <text:p text:style-name="Table_20_Contents_Left">35,4%</text:p>
          </table:table-cell>
        </table:table-row>
      </table:table>
      <text:p/>
      <text:p text:style-name="algemeen">2. Er lid worden drie leden toegevoegd, luidende:</text:p>
      <text:list text:style-name="list-style-2">
        <text:list-item text:start-value="8">
          <text:p text:style-name="list.start">Indien in het belastbare inkomen persoonlijke lasten met betrekking tot een eigen woning als bedoeld in artikel 16, eerste
                        lid, onderdeel h, onder 1°, zijn begrepen en de belastbare som:
                     </text:p>
          <text:list>
            <text:list-item text:start-value="1">
              <text:p text:style-name="list.start">meer bedraagt dan het in de eerste kolom van de tabel in het eerste lid, vermelde bedrag, of
                           </text:p>
            </text:list-item>
            <text:list-item text:start-value="2">
              <text:p text:style-name="list.cont">niet meer bedraagt dan het in de eerste kolom van de tabel in het eerste lid vermelde bedrag maar meer zou bedragen dan dat
                              bedrag indien daarin de persoonlijke lasten met betrekking tot een eigen woning, bedoeld in artikel 16, eerste lid, onderdeel
                              h, onder 1°, niet zouden zijn begrepen;
                           </text:p>
            </text:list-item>
          </text:list>
          <text:p text:style-name="list.cont">wordt in afwijking van het eerste lid de belasting op het belastbare inkomen bepaald met inachtneming van het bepaalde in
                        de volgende leden.
                     </text:p>
        </text:list-item>
        <text:list-item text:start-value="9">
          <text:p text:style-name="list.cont">In gevallen als bedoeld in het achtste lid, onderdeel a, bedraagt de belasting op het belastbare inkomen het met toepassing
                        van het eerste lid bepaalde bedrag vermeerderd met 5% van de persoonlijke lasten met betrekking tot een eigen woning, bedoeld
                        in artikel 16, eerste lid, onderdeel h, onder 1°.
                     </text:p>
        </text:list-item>
        <text:list-item text:start-value="10">
          <text:p text:style-name="list.end">In gevallen als bedoeld in het achtste lid, onderdeel b, bedraagt de belasting op het belastbare inkomen het met toepassing
                        van het eerste lid bepaalde bedrag vermeerderd met 5% van het bedrag waarmee de belastbare som het in de eerste kolom van
                        de tabel in het eerste lid vermelde bedrag te boven zou gaan indien daarin de persoonlijke lasten met betrekking tot een eigen
                        woning, bedoeld in artikel 16, eerste lid, onderdeel h, onder 1°, niet zouden zijn begrepen.
                     </text:p>
        </text:list-item>
      </text:list>
      <text:p text:style-name="algemeen">c. Na onderdeel Z wordt een onderdeel ingevoegd, luidende:</text:p>
      <text:p text:style-name="tussenkop"><text:span text:style-name="tussenkop_rom">Za</text:span></text:p>
      <text:p text:style-name="algemeen">Na artikel 24B wordt een artikel ingevoegd, luidende:</text:p>
      <text:p text:style-name="tussenkop"><text:span text:style-name="tussenkop_vet">Artikel 24C</text:span></text:p>
      <text:p text:style-name="algemeen">Indien de belastingplichtige ook premieplichtig is voor de algemene ouderdomsverzekering BES of de algemene weduwen- en wezenverzekering
                  BES of inkomensafhankelijke premie verschuldigd is ingevolge artikel 11 van het Besluit zorgverzekering BES, geschiedt de
                  heffing van de belasting en premie door middel van één belastingaanslag en voor zover de heffing plaatsvindt bij wege van
                  conserverende aanslag, door middel van één conserverende belastingaanslag. Hierbij zijn de regels die gelden voor de heffing
                  en de invordering van de inkomstenbelasting van overeenkomstige toepassing. In dat geval wordt, indien artikel 8.22 van de
                  Belastingwet BES toepassing vindt, die bepaling eenmaal toegepast. 
               </text:p>
      <text:p text:style-name="tussenkop"><text:span text:style-name="tussenkop_vet">3</text:span></text:p>
      <text:p text:style-name="algemeen">
                  <text:span text:style-name="vet">Hoofdstuk IIB </text:span>wordt als volgt gewijzigd:
               </text:p>
      <text:p text:style-name="alineagroep">a. Onderdeel G, onder 2, komt te luiden:</text:p>
      <text:p text:style-name="alineagroep.end">2. Het derde lid, onderdeel c, vervalt.</text:p>
      <text:p text:style-name="algemeen">b. Onderdeel L wordt als volgt gewijzigd:</text:p>
      <text:p text:style-name="algemeen">1. Onder 1 wordt na de zinsnede «met dien verstande dat» ingevoegd: in afwijking van artikel 24A, eerste lid, het bedrag van
                  de over de belastbare som, bedoeld in artikel 24, verschuldigde belasting wordt bepaald door de belastbare som te vermenigvuldigen
                  met een tarief van 30,4%, en dat.
               </text:p>
      <text:p text:style-name="algemeen">2. Onder 2 wordt «de belastingvrije som en de kindertoeslag» vervangen door: de belastingvrije som, de kindertoeslag en de
                  ouderentoeslag.
               </text:p>
      <text:p text:style-name="algemeen">c. In onderdeel M wordt «30,4%» vervangen door: 35,4%.</text:p>
      <text:p text:style-name="algemeen">d. Aan het in onderdeel N opgenomen <text:span text:style-name="vet">artikel 9A</text:span>, eerste lid, worden drie volzinnen toegevoegd, luidende: Indien aannemelijk is dat ter zake van soortgelijke dienstbetrekkingen
                  waarbij een aanmerkelijk belang geen rol speelt, in het economische verkeer een hoger loon gebruikelijk is, wordt het loon
                  gesteld op een zodanig bedrag dat het niet meer in belangrijke mate afwijkt van hetgeen gebruikelijk is, met dien verstande
                  dat – indien bij het lichaam of daarmee verbonden lichamen ook andere werknemers in dienst zijn – het niet lager wordt gesteld
                  dan het hoogste loon van de overige werknemers. Ingeval aannemelijk is dat het loon, gelet op wat gebruikelijk is in het economische
                  verkeer waarbij een aanmerkelijk belang geen rol speelt, op een lager bedrag behoort te worden gesteld dan het hoogste loon
                  van de overige werknemers wordt het, in afwijking in zoverre van de vorige volzin, op een zodanig bedrag gesteld dat het niet
                  meer in belangrijke mate afwijkt van hetgeen gebruikelijk is. Het loon wordt nimmer op een lager bedrag gesteld dan het bedrag
                  ingevolge de eerste volzin.
               </text:p>
      <text:p text:style-name="algemeen">e. Na onderdeel N wordt een onderdeel ingevoegd, luidende:</text:p>
      <text:p text:style-name="tussenkop"><text:span text:style-name="tussenkop_rom">Na</text:span></text:p>
      <text:p text:style-name="alineagroep">Aan <text:span text:style-name="vet">artikel 10</text:span> wordt een lid toegevoegd, luidende:
                  </text:p>
      <text:p text:style-name="alineagroep.end">5. Voor zover ingevolge artikel 9A het loon hoger is dan het werkelijk genoten loon, wordt het meerdere geacht te zijn genoten
                     bij het einde van het kalenderjaar of het einde van de dienstbetrekking zo deze in de loop van het kalenderjaar eindigt.
                  </text:p>
      <text:p text:style-name="algemeen">f. Na onderdeel O wordt een onderdeel ingevoegd, luidende:</text:p>
      <text:p text:style-name="tussenkop"><text:span text:style-name="tussenkop_rom">Oa</text:span></text:p>
      <text:p text:style-name="algemeen">Na <text:span text:style-name="vet">artikel 12</text:span> worden vier artikelen ingevoegd, luidende:
               </text:p>
      <text:p text:style-name="tussenkop"><text:span text:style-name="tussenkop_vet">Artikel 12A</text:span></text:p>
      <text:list text:style-name="list-style-3">
        <text:list-item text:start-value="1">
          <text:p text:style-name="list.start">Indien de werknemer ook premieplichtig is voor de algemene ouderdomsverzekering BES en de algemene weduwen- en wezenverzekering
                        BES, geschiedt de heffing van de belasting en de premies voor deze volksverzekeringen in één bedrag dan wel in één percentage,
                        met overeenkomstige toepassing van de regels die gelden voor de heffing en de invordering van de loonbelasting.
                     </text:p>
        </text:list-item>
        <text:list-item text:start-value="2">
          <text:p text:style-name="list.cont">Voor gevallen waarin het eerste lid toepassing vindt, worden, met overeenkomstige toepassing van artikel 8, derde lid, bij
                        ministeriële regeling tabellen vastgesteld waarin telkens de belasting en de premies voor de algemene ouderdomsverzekering
                        BES en de algemene weduwen- en wezenverzekering BES in één bedrag dan wel in één percentage worden opgenomen.
                     </text:p>
        </text:list-item>
        <text:list-item text:start-value="3">
          <text:p text:style-name="list.end">Bij ministeriële regeling worden voor daarbij aan te wijzen gevallen berekeningsvoorschriften vastgesteld aan de hand waarvan
                        uit de in het tweede lid bedoelde tabellen het bedrag van de belasting wordt afgeleid.
                     </text:p>
        </text:list-item>
      </text:list>
      <text:p text:style-name="tussenkop"><text:span text:style-name="tussenkop_vet">Artikel 12B </text:span></text:p>
      <text:list text:style-name="list-style-4">
        <text:list-item text:start-value="1">
          <text:p text:style-name="list.start">Indien ten aanzien van de werknemer ook premieplicht voor de werknemersverzekeringen bestaat, geschiedt de heffing van de
                        premies voor de werknemersverzekeringen gelijktijdig met die van de belasting en geschiedt de afdracht van die premies en
                        de belasting op één aangifte, een en ander met overeenkomstige toepassing van de regels die gelden voor de heffing en de invordering
                        van de loonbelasting.
                     </text:p>
        </text:list-item>
        <text:list-item text:start-value="2">
          <text:p text:style-name="list.end">Toerekening van een betaling op de aangifte, bedoeld in het eerste lid, geschiedt naar evenredigheid aan de belasting en aan
                        de premies voor de werknemersverzekeringen.
                     </text:p>
        </text:list-item>
      </text:list>
      <text:p text:style-name="tussenkop"><text:span text:style-name="tussenkop_vet">Artikel 12C</text:span></text:p>
      <text:list text:style-name="list-style-5">
        <text:list-item text:start-value="1">
          <text:p text:style-name="list.start">Indien de werknemer ook verzekeringsplichtig is in de zin van het Besluit zorgverzekering BES, geschiedt de heffing van de
                        premie die verschuldigd is ingevolge het Besluit zorgverzekering BES gelijktijdig met die van de belasting en geschiedt de
                        afdracht van die premie en de belasting op één aangifte, een en ander met overeenkomstige toepassing van de regels die gelden
                        voor de heffing en de invordering van de loonbelasting.
                     </text:p>
        </text:list-item>
        <text:list-item text:start-value="2">
          <text:p text:style-name="list.end">Toerekening van een betaling op de aangifte, bedoeld in het eerste lid, geschiedt naar evenredigheid aan de belasting en aan
                        de ingevolge het Besluit Zorgverzekering BES verschuldigde premie.
                     </text:p>
        </text:list-item>
      </text:list>
      <text:p text:style-name="tussenkop"><text:span text:style-name="tussenkop_vet">Artikel 12D</text:span></text:p>
      <text:p text:style-name="algemeen">Voor zover de belasting en de premies voor de volksverzekeringen, de premies voor de werknemersverzekeringen of de ingevolge
                  het Besluit zorgverzekering BES verschuldigde premie gelijktijdig worden geheven en artikel 8.22, 8.23 of 8.26 van de Belastingwet
                  BES toepassing vindt, wordt dat artikel slechts eenmaal toegepast, met dien verstande dat alsdan voor de toepassing van artikel
                  8.26, tweede lid, van Belastingwet BES wordt uitgegaan van het gezamenlijk gelijktijdig geheven bedrag.
               </text:p>
      <text:p text:style-name="tussenkop"><text:span text:style-name="tussenkop_vet">4</text:span></text:p>
      <text:p text:style-name="algemeen">Aan <text:span text:style-name="vet">hoofdstuk IIC</text:span> wordt een onderdeel toegevoegd, luidende:
               </text:p>
      <text:p text:style-name="tussenkop"><text:span text:style-name="tussenkop_rom">C</text:span></text:p>
      <text:p text:style-name="algemeen">
                  <text:span text:style-name="vet">Artikel 58 </text:span>vervalt.
               </text:p>
      <text:p text:style-name="tussenkop"><text:span text:style-name="tussenkop_vet">5</text:span></text:p>
      <text:p text:style-name="algemeen"><text:span text:style-name="vet">Hoofdstuk IID</text:span> wordt als volgt gewijzigd:
               </text:p>
      <text:p text:style-name="algemeen">a. De aanhef wordt vervangen door: De Wet Algemene weduwen- en wezenverzekering BES wordt als volgt gewijzigd:</text:p>
      <text:p text:style-name="tussenkop"><text:span text:style-name="tussenkop_rom">A</text:span></text:p>
      <text:p text:style-name="algemeen">
                  <text:span text:style-name="vet">Artikel 29</text:span> komt te luiden:.
               </text:p>
      <text:p text:style-name="algemeen">b. Er wordt een onderdeel toegevoegd, luidende:</text:p>
      <text:p text:style-name="tussenkop"><text:span text:style-name="tussenkop_rom">B</text:span></text:p>
      <text:p text:style-name="algemeen"><text:span text:style-name="vet">Artikel 52</text:span> vervalt.
               </text:p>
      <text:p text:style-name="tussenkop"><text:span text:style-name="tussenkop_vet">6</text:span></text:p>
      <text:p text:style-name="algemeen">Na hoofdstuk IID worden drie hoofdstukken ingevoegd, luidende:</text:p>
      <text:p text:style-name="tussenkop"><text:span text:style-name="tussenkop_vet">HOOFDSTUK IIE CESSANTIAWET BES</text:span></text:p>
      <text:p text:style-name="algemeen">
                  Artikel 7 van de <text:span text:style-name="vet">Cessantiawet BES</text:span> wordt als volgt gewijzigd:
               </text:p>
      <text:p text:style-name="algemeen">1. In het tweede lid wordt «geïnd» vervangen door «geheven» en wordt «de hoofdstukken III en VI» vervangen door: hoofdstuk
                  III.
               </text:p>
      <text:p text:style-name="algemeen">2. In het derde lid vervalt «voor de werknemer».</text:p>
      <text:p text:style-name="tussenkop"><text:span text:style-name="tussenkop_vet">HOOFDSTUK IIF WET ZIEKTEVERZEKERING BES</text:span></text:p>
      <text:p text:style-name="algemeen">
                  De <text:span text:style-name="vet">Wet ziekteverzekering BES </text:span>wordt als volgt gewijzigd:
               </text:p>
      <text:p text:style-name="alineagroep">A. <text:span text:style-name="vet">Artikel 1</text:span>, eerste lid, onderdeel g, komt te luiden:
                  </text:p>
      <text:p text:style-name="alineagroep.end">g. loon: het loon, bedoeld in de artikelen 6 en 9a van de Wet loonbelasting BES;.</text:p>
      <text:p text:style-name="algemeen">B. <text:span text:style-name="vet">Artikel 8</text:span> wordt als volgt gewijzigd:
               </text:p>
      <text:p text:style-name="algemeen">1. In het tweede lid wordt «geïnd» vervangen door «geheven» en wordt «de hoofdstukken III en VI» vervangen door: hoofdstuk
                  III.
               </text:p>
      <text:p text:style-name="algemeen">2. In het derde lid vervalt «voor de werknemer».</text:p>
      <text:p text:style-name="algemeen">3. Het tiende lid vervalt.</text:p>
      <text:p text:style-name="tussenkop"><text:span text:style-name="tussenkop_vet">HOOFDSTUK IIG WET ONGEVALLENVERZEKERING BES</text:span></text:p>
      <text:p text:style-name="algemeen">In <text:span text:style-name="vet">artikel 8</text:span>, zesde lid, van de <text:span text:style-name="vet">Wet ongevallenverzekering BES</text:span> wordt «de hoofdstukken III en VI» vervangen door: hoofdstuk III.
               </text:p>
      <text:h text:outline-level="2" text:style-name="divisiekop1">Toelichting
               </text:h>
      <text:h text:outline-level="3" text:style-name="divisiekop2">Algemeen
               </text:h>
      <text:p text:style-name="alineagroep">Deze nota van wijziging bevat in de eerste plaats de wijzigingen naar aanleiding van de vragen tijdens de hoorzitting van
                     de vaste commissie voor Nederlands-Antilliaanse en Arubaanse Zaken van 8 september 2010. Deze wijzigingen zijn opgenomen in
                     onderdeel 1, onder a, onderdeel 2, onder a en b, en onderdeel 3, onder b en c. 
                  </text:p>
      <text:p text:style-name="alineagroep">In de tweede plaats zijn in onderdeel 3, onder d en e, enkele wijzigingen met betrekking tot de gebruikelijkloonregeling opgenomen.
                     Deze wijzigingen beogen de belastingplichtigen en de uitvoering meer handvatten te geven bij de toepassing van de gebruikelijkloonregeling.
                     
                  </text:p>
      <text:p text:style-name="alineagroep">Voorts zijn in onderdeel 2, onder c, onderdeel 3, onder a en g, alsmede in de onderdelen 4 tot en met 6 enkele wijzigingen
                     opgenomen die tot gevolg hebben dat inhoudingsplichtigen door middel van een aangifte de loonbelasting, premies volksverzekeringen,
                     premies werknemersverzekeringen en de premie zorgverzekering aan de Belastingdienst kan afdragen. Daarnaast is geregeld dat
                     de Belastingdienst in een aanslag de inkomstenbelasting, premies volksverzekeringen en het niet werkgeversdeel van de premie
                     zorgverzekering kan opleggen.
                  </text:p>
      <text:p text:style-name="alineagroep.end">Ten slotte worden in onderdeel 1, onder b, en onderdeel 3, onder b, enkele omissies hersteld. Met deze wijzigingen zijn geen
                     inhoudelijke wijzigingen beoogd.
                  </text:p>
      <text:p text:style-name="tussenkop"><text:span text:style-name="tussenkop_cur">Onderdeelsgewijs</text:span></text:p>
      <text:p text:style-name="tussenkop"><text:span text:style-name="tussenkop_cur">Onderdeel 1</text:span></text:p>
      <text:p text:style-name="tussenkop"><text:span text:style-name="tussenkop_cur">Onder a (Hoofdstuk II, artikel X, van de Invoeringswet fiscaal stelsel BES)</text:span></text:p>
      <text:p text:style-name="algemeen">Via deze maatregel wordt een wijziging aangebracht in de in het wetsvoorstel opgenomen overgangsregeling voor penshonado’s.
                  Op grond van de aanvankelijk in het wetsvoorstel opgenomen overgangsregeling zouden belastingplichtigen die direct voorafgaand
                  aan de inwerkingtreding van dit wetsvoorstel als penshonado worden aangemerkt, nog gedurende vijf jaar van die voordelen gebruik
                  kunnen blijven maken. De lengte van de overgangsregeling wordt beperkt tot vier jaar. Deze wijziging houdt verband met de
                  hierna toegelichte maatregel om voor belastingplichtigen met een belastbare som die hoger is dan USD 250 000 een toeslag van
                  5%-punt op het tarief van 30,4% te introduceren. De introductie van dit toptarief van 35,4% wordt hieronder toegelicht bij
                  onderdeel 2, onder c.
               </text:p>
      <text:p text:style-name="tussenkop"><text:span text:style-name="tussenkop_cur">Onder b (Hoofdstuk II, artikel XI, van de Invoeringswet fiscaal stelsel BES)</text:span></text:p>
      <text:p text:style-name="algemeen">Deze wijziging betreft een aanpassing van de tekst van hoofdstuk II, artikel XI. In dat artikel wordt in het kader van de
                  overgangsregeling voor penshonado’s geregeld wat dient te worden verstaan onder buitenlands inkomen, waarop de voordelen van
                  de penshonadoregeling van toepassing blijven. Het derde lid van dat artikel bevat een opsomming van enkele bepalingen uit
                  de Wet inkomstenbelasting BES die niet van toepassing zijn op belastingplichtigen die gebruik maken van de overgangsregeling
                  voor penshonado’s en die geen binnenlands inkomen genieten. Abusievelijk is in deze opsomming ook artikel 24, tweede, derde
                  en vierde lid, van de Wet inkomstenbelasting BES opgenomen. Dat zou ertoe leiden dat penshonado’s die onder de overgangsregeling
                  vallen en die alleen buitenlands inkomen genieten, niet in aanmerking zouden kunnen komen voor de belastingvrije som en, indien
                  van toepassing, de kinderkorting en de ouderenkorting. Dat effect is niet beoogd en wordt via deze nota van wijziging weggenomen.
               </text:p>
      <text:p text:style-name="tussenkop"><text:span text:style-name="tussenkop_cur">Onderdeel 2</text:span></text:p>
      <text:p text:style-name="tussenkop"><text:span text:style-name="tussenkop_cur">Onder a (Artikel 24 van de Wet inkomstenbelasting BES)</text:span></text:p>
      <text:p text:style-name="alineagroep">Deze wijziging betreft een herformulering van het eerste lid, onderdeel a, van artikel 24 van de Wet inkomstenbelasting BES.
                     Deze wijziging vloeit voort uit de introductie van een ouderentoeslag van USD 200 voor belastingplichtigen die bij de aanvang
                     van het kalenderjaar de leeftijd hebben bereikt op grond waarvan zij in aanmerking komen voor een uitkering ingevolge de Algemene
                     wet ouderdomsverzekering BES. De introductie van de ouderentoeslag komt tegemoet aan wensen die leven op de BES eilanden en
                     levert voor de desbetreffende groep belastingplichtigen een positief effect op het besteedbaar inkomen op.
                  </text:p>
      <text:p text:style-name="alineagroep.end">Omwille van de leesbaarheid van het eerste lid, onderdeel a, zijn de componenten waarmee voor binnenlands belastingplichtigen
                     het belastbaar inkomen moet worden verminderd om de belastbare som te berekenen, te weten de aanmerkelijkbelangvoordelen,
                     bedoeld in artikel 11, eerste lid, onder 3°, van de Wet inkomstenbelasting BES, de belastingvrije som, de kindertoeslag en
                     de ouderentoeslag, opgenomen onder onderscheidenlijk 1°, 2°, 3° en 4°.
                  </text:p>
      <text:p text:style-name="tussenkop"><text:span text:style-name="tussenkop_cur">Onder b (Artikel 24A van de Wet inkomstenbelasting BES)</text:span></text:p>
      <text:p text:style-name="alineagroep">Via onderdeel 2, onder b, worden twee wijzigingen in artikel 24A van de Wet inkomstenbelasting BES aangebracht. </text:p>
      <text:p text:style-name="alineagroep.end">De eerste wijziging bewerkstelligt dat voor belastingplichtigen met een belastbare som van meer dan USD 250 000 een toeslag
                     van 5%-punt op het tarief van 30,4% wordt geïntroduceerd voor het deel van de belastbare som dat boven dat bedrag ligt. De
                     introductie van het in dat geval resulterende toptarief van 35,4% komt enerzijds tegemoet aan gevoelens van rechtvaardigheid
                     die leven op de BES eilanden en laat anderzijds het uitgangspunt intact dat op de BES eilanden voor zo veel mogelijk belastingplichtigen
                     een zo eenvoudig mogelijke tariefstructuur moet gelden. 
                  </text:p>
      <text:p text:style-name="alineagroep">De tweede wijziging in artikel 24A van de Wet inkomstenbelasting BES betreft de introductie van drie nieuwe artikelleden,
                     waarin wordt geregeld dat rente van schulden en kosten van geldlening aangegaan ter verkrijging, onderhoud of verbetering
                     van de eigen woning, alsmede de premies voor een aan die lening verbonden met de looptijd dalende overlijdensrisicoverzekering
                     (hierna hypotheekrente) niet kan worden vergolden tegen het nieuwe toptarief van 35,4%. Dit leidt ertoe dat de hypotheekrente
                     ter zake van de eigen woning die volgens het oorspronkelijke wetsvoorstel – dat op dit punt vergelijkbaar is met de huidige
                     Nederlands-Antilliaanse Landsverordening op de inkomstenbelasting 1943 – aftrekbaar zou zijn, ook na deze wijziging aftrekbaar
                     blijft tegen het oorspronkelijk voorgestelde tarief van 30,4%.
                  </text:p>
      <text:p text:style-name="alineagroep">Deze maatregel is vormgegeven door via het nieuwe achtste, negende en tiende lid van artikel 24A van de Wet inkomstenbelasting
                     BES een correctie aan te brengen op de op grond van de in het eerste lid van genoemd artikel opgenomen tarieftabel te betalen
                     belasting. Deze correctie bestaat uit het verhogen van de te betalen belasting met 5% van het bedrag van de op grond van artikel
                     16, eerste lid, onderdeel h, onder 1°, als persoonlijke lasten in aftrek gebrachte hypotheekrente voor zover deze zonder deze
                     correctie tegen het tarief van 35,4% in aftrek zou zijn gebracht. Hiertoe bevat het achtste lid een bepaling waarin twee mogelijke
                     situaties worden onderscheiden. In het negende en tiende lid is vervolgens geregeld hoe de beoogde belastingheffing in die
                     situaties wordt bereikt. 
                  </text:p>
      <text:p text:style-name="alineagroep.end">Het achtste lid, onderdeel a, regelt de situatie dat de belastbare som hoger is dan de ondergrens van de tweede schijf (USD
                     250 000). Voor die situatie wordt in het voorgestelde negende lid geregeld dat het bedrag aan te betalen belasting dat wordt
                     bepaald op de voet van de in het eerste lid opgenomen tarieftabel, wordt vermeerderd met 5% van de hypotheekrente ter zake
                     van de eigen woning die als persoonlijke lasten in aanmerking is genomen. De werking van deze bepaling kan worden toegelicht
                     aan de hand van het volgende voorbeeld.
                  </text:p>
      <text:p text:style-name="tussenkop"><text:span text:style-name="tussenkop_cur">Voorbeeld 1 </text:span></text:p>
      <text:p text:style-name="algemeen">De belastbare som bedraagt USD 300 000. Daarin zijn begrepen persoonlijke lasten ter zake van hypotheekrente eigen woning
                  van USD € 15 000. De belastbare som is hoger dan de ondergrens van de tweede schijf (USD 250 000). In dat geval wordt de op
                  de voet van de tabel verschuldigde belasting vermeerderd met 5% van de persoonlijke lasten met betrekking tot de eigen woning,
                  ofwel USD 750. Hiermee wordt bereikt dat de aftrek die zonder deze correctie tegen het hoge tabeltarief van 35,4% zou zijn
                  vergolden. na correctie tegen een tarief van 30,4% wordt vergolden.
               </text:p>
      <text:p text:style-name="algemeen">Het voorgestelde achtste lid, onderdeel b, benoemt de tweede relevante situatie, namelijk de situatie dat de belastbare som
                  lager is dan de ondergrens van de tweede schijf, maar hoger zou zijn dan dat bedrag indien de als persoonlijke lasten in aftrek
                  gebrachte hypotheekrente niet op het belastbare inkomen in mindering zou zijn gebracht. In die gevallen zou de hypotheekrente
                  ter zake van de eigen woning voor een gedeelte in aftrek komen tegen een tarief van 35,4% ingeval op dit punt geen correctie
                  zou worden aangebracht. Op grond van het voorgestelde tiende lid wordt dan de op basis van de tarieftabel berekende belasting
                  vermeerderd met 5% van de als persoonlijke lasten in aftrek gebrachte hypotheekrente ter zake van de eigen woning voor zover
                  deze zonder correctie tegen het tarief van 35,4% in aftrek zou zijn gebracht. Ook hier kan een voorbeeld de werking van de
                  bepaling verduidelijken.
               </text:p>
      <text:p text:style-name="tussenkop"><text:span text:style-name="tussenkop_cur">Voorbeeld 2</text:span></text:p>
      <text:p text:style-name="algemeen">De belastbare som bedraagt USD 245 000. Daarin zijn begrepen persoonlijke lasten ter zake van hypotheekrente eigen woning
                  van USD € 15 000. Het bedrag waarmee de belastbare som de ondergrens van de tweede schijf te boven zou gaan indien daarin
                  de persoonlijke lasten niet zouden zijn begrepen is dan (USD 245 000 + USD 15 000 – USD 250 000) = USD 10 000. Op grond van
                  het tiende lid wordt de op de voet van de tarieftabel verschuldigde belasting in dat geval vermeerderd met (5 % van USD 10 000
                  =) USD 500. Hiermee wordt ook hier bereikt dat de aftrek die zonder deze correctie tegen het hoge tabeltarief van 35,4% zou
                  zijn vergolden, na correctie tegen een tarief van 30,4% wordt vergolden.
               </text:p>
      <text:p text:style-name="tussenkop"><text:span text:style-name="tussenkop_cur">Onder c (Artikel 24C van de Wet inkomstenbelasting BES)</text:span></text:p>
      <text:p text:style-name="algemeen">Via deze wijziging wordt een nieuw artikel, artikel 24C, ingevoegd in de Wet inkomstenbelasting BES. De gezamenlijke heffing,
                  die resulteert in een gecombineerd, vlak tarief van 30,4%, van inkomstenbelasting, premies volksverzekeringen en de door werknemers
                  verschuldigde premie ingevolge het Besluit zorgverzekering BES, is een belangrijk kenmerk van het nieuwe, vereenvoudigde belastingstelsel
                  voor de BES eilanden. De inkomstenbelasting wordt – door de Belastingdienst – geheven op grond van de Wet inkomstenbelasting
                  BES. Via de Algemene ouderdomsverzekering BES, de Algemene weduwen- en wezenverzekering BES en via het Besluit zorgverzekering
                  BES worden premies geheven. Er was echter nog niet vastgelegd dat ingeval een belastingplichtige tevens premieplichtig is
                  voor de Algemene ouderdomsverzekering BES, de Algemene wezen- en wezenverzekering BES of ingevolge het Besluit zorgverzekering
                  premie verschuldigd is, de inkomstenbelasting en deze premies via een gezamenlijke aanslag kunnen worden geheven. Via deze
                  nota van wijziging wordt dit in het nieuwe artikel 24C van de Wet inkomstenbelasting BES vastgelegd. De tekst van artikel
                  24C van de Wet inkomstenbelasting BES is grotendeels gebaseerd op artikel 9.1, derde lid, van de Wet inkomstenbelasting 2001,
                  waarin voor Nederland de gecombineerde heffing van inkomstenbelasting en premie volksverzekeringen is geregeld.
               </text:p>
      <text:p text:style-name="tussenkop"><text:span text:style-name="tussenkop_rom">Onderdeel 3</text:span></text:p>
      <text:p text:style-name="tussenkop"><text:span text:style-name="tussenkop_cur">Onder a (artikel 6 van de Wet loonbelasting BES)</text:span></text:p>
      <text:p text:style-name="algemeen">Aangezien bij deze nota van wijziging de toeslagen, waarnaar in artikel 6, derde lid, onderdeel c, van de Wet loonbelasting
                  BES wordt verwezen, vervallen in de Wet algemene ouderdomsverzekering BES respectievelijk de Wet algemene weduwen- en wezenverzekering
                  BES, wordt ook artikel 6, derde lid, onderdeel c, van de Wet loonbelasting BES geschrapt. 
               </text:p>
      <text:p text:style-name="tussenkop"><text:span text:style-name="tussenkop_cur">Onder b (artikel 8 van de Wet loonbelasting BES)</text:span></text:p>
      <text:p text:style-name="alineagroep">Onderdeel 3, onder b, bevat twee wijzigingen van artikel 8 van de Wet loonbelasting BES. De eerste wijziging bewerkstelligt
                     dat de introductie van het toptarief van 35,4% in de inkomstenbelasting niet doorwerkt naar de loonbelasting. Deze wijziging
                     komt tegemoet aan het advies van Actal over een eerdere versie van het amendement Neppérus (Kamerstukken II 2009/10, 32 276, nr. 10 Herdruk), waarbij Actal adviseerde het in dat amendement voorgestelde toptarief van 38% slechts in de inkomstenbelasting te introduceren.
                     Op deze manier worden de administratieve lasten voor de inhoudingsplichtigen niet verhoogd. Per saldo resteert voor inhoudingsplichtigen
                     dan ook het vlakke tarief van 30,4% (ook voor werknemers waarvan de belastbare som hoger dan USD 250 000 is).
                  </text:p>
      <text:p text:style-name="alineagroep.end">De tweede wijziging houdt verband met de introductie van de ouderentoeslag. In het eerder voorgestelde artikel 8, tweede lid,
                     van de Wet loonbelasting BES was geregeld dat de belastingplichtige de belastingvrije som en de kindertoeslag slechts bij
                     één werkgever geldend kan maken. Door deze wijziging wordt de ouderentoeslag hieraan toegevoegd. 
                  </text:p>
      <text:p text:style-name="tussenkop"><text:span text:style-name="tussenkop_cur">Onder c (artikel 9 van de Wet loonbelasting BES)</text:span></text:p>
      <text:p text:style-name="algemeen">Deze wijziging houdt verband met de introductie van het nieuwe toptarief van 35,4% in de inkomstenbelasting. Het in artikel
                  9, eerste lid, van de Wet loonbelasting BES opgenomen anoniementarief beoogt het inhouden van een te laag bedrag aan loonbelasting
                  ten aanzien van belastingplichtigen die zich niet bekend willen maken tegen te gaan. In verband daarmee wordt het anoniementarief
                  afgestemd op het nieuwe toptarief van 35,4% in de inkomstenbelasting. Volledigheidshalve wordt opgemerkt dat bij de bepaling
                  van de verschuldigde belasting met toepassing van het anoniementarief, geen rekening mag worden gehouden met de belastingvrije
                  som, de kindertoeslag en de ouderentoeslag; de verschuldigde belasting bedraagt 35,4% van het loon. 
               </text:p>
      <text:p text:style-name="tussenkop"><text:span text:style-name="tussenkop_cur">Onder d (artikel 9A van de Wet loonbelasting BES)</text:span></text:p>
      <text:p text:style-name="algemeen">Deze wijziging bevat een aanvulling van de tekst van artikel 9A van de Wet loonbelasting BES. In dat artikel is de zogenoemde
                  gebruikelijkloonregeling opgenomen. In het eerste lid van dat artikel is onder meer bepaald dat het gebruikelijk loon ten
                  minste wordt gesteld op USD 20 000. In de wettekst waren evenwel nog geen criteria opgenomen aan de hand waarvan zou kunnen
                  worden beoordeeld in welk geval en tot welke hoogte het gebruikelijk loon door de inspecteur zou kunnen worden opgehoogd.
                  Om de inspecteur een instrument te geven om het gebruikelijk loon in daartoe aanleiding gevende gevallen hoger vast te stellen
                  dan USD 20 000, wordt via deze nota van wijziging een drietal volzinnen aan het eerste lid van artikel 9A van de Wet loonbelasting
                  BES toegevoegd. Deze volzinnen zijn ontleend aan het eerste lid van artikel 12a van de Wet op de loonbelasting 1964, waarin
                  de gebruikelijkloonregeling voor Nederland is opgenomen. De Nederlandse gebruikelijkloonregeling bevat eveneens een «ten minste»
                  benadering waarbij het salaris van een directeur-grootaandeelhouder op basis van een vergelijking met soortgelijke dienstbetrekkingen,
                  waarbij zonodig rekening kan worden gehouden met het hoogste loon van andere werknemers, zodanig kan worden verhoogd dat het
                  niet langer in belangrijke mate afwijkt van hetgeen gebruikelijk is. Via deze nota van wijziging wordt bewerkstelligd dat
                  deze benadering ook op de BES eilanden kan worden toegepast.
               </text:p>
      <text:p text:style-name="tussenkop"><text:span text:style-name="tussenkop_cur">Onder e (artikel 10 van de Wet loonbelasting BES)</text:span></text:p>
      <text:p text:style-name="algemeen">Deze wijziging betreft een aanvulling van artikel 10 van de Wet loonbelasting BES. Via een nieuw vijfde lid van genoemd artikel
                  10 wordt een genietingstijdstip opgenomen ter zake van de gebruikelijkloonregeling. Daarin wordt vastgelegd dat ingeval op
                  grond van de gebruikelijkloonregeling een loon in aanmerking moet worden genomen dat hoger is dan het werkelijk genoten loon,
                  het meerdere geacht wordt te zijn genoten aan het einde van het kalenderjaar of, ingeval de dienstbetrekking in de loop van
                  het kalenderjaar is geëindigd, bij het einde van de dienstbetrekking. Deze bepaling is ontleend aan artikel 13a, derde lid,
                  van de Wet op de loonbelasting 1964.
               </text:p>
      <text:p text:style-name="tussenkop"><text:span text:style-name="tussenkop_cur">Onder f (artikelen 12A, 12B, 12C en 12D van de Wet loonbelasting BES)</text:span></text:p>
      <text:p text:style-name="alineagroep">Via deze wijziging worden vier nieuwe artikelen, de artikelen 12A, 12B, 12C en 12D, in de Wet loonbelasting BES ingevoegd.
                     Deze nieuwe artikelen zijn nodig om het voor de Belastingdienst mogelijk te maken de loonbelasting gecombineerd te heffen
                     met de premie volksverzekeringen, de premies voor de werknemersverzekeringen en de premie voor de zorgverzekering. 
                  </text:p>
      <text:p text:style-name="alineagroep">De artikelen 12A, 12B en 12C zijn gebaseerd op de artikelen 27b, 27c en 27d van de Wet op de loonbelasting 1964, waarin voor
                     Nederland de gecombineerde heffing van loonbelasting en premie volksverzekeringen (artikel 27b), onderscheidenlijk premies
                     werknemersverzekeringen (artikel 27c) en inkomensafhankelijke bijdrage ingevolge de Zorgverzekeringswet (artikel 27d) is geregeld.
                     
                  </text:p>
      <text:p text:style-name="alineagroep.end">Artikel 12D van de Wet loonbelasting BES is gebaseerd op artikel 27da van de Wet op de loonbelasting 1964. In dat artikel
                     wordt geregeld dat ingeval bij de gecombineerde heffing van loonbelasting en premies sprake is van een verzuim (te late aangifte
                     of te late betaling) of van een vergrijp (opzet of grove schuld bij te late betaling) ter zake daarvan slechts éénmaal een,
                     op het totale bedrag van de gecombineerde heffing gebaseerde, boete kan worden opgelegd.
                  </text:p>
      <text:p text:style-name="tussenkop"><text:span text:style-name="tussenkop_rom">Onderdelen 4 en 5</text:span></text:p>
      <text:p text:style-name="algemeen">Op grond van artikel 58 van de Wet algemene ouderdomsverzekering BES en artikel 52 van de Wet algemene weduwen- en wezenverzekering
                  BES werd tot nu toe een compensatie door de werkgever betaald voor een deel van de door de verzekerde werknemer verschuldigde
                  premie. Als gevolg van een gewijzigde systematiek van fiscale behandeling van de werknemer is in overleg met de Minister van
                  SZW besloten dat deze compensatie niet meer nodig is. Deze artikelen worden in respectievelijk hoofdstuk IIC (onderdeel 4)
                  en IID (onderdeel 5) van deze wet geschrapt om een overcompensatie te vermijden. 
               </text:p>
      <text:p text:style-name="tussenkop"><text:span text:style-name="tussenkop_rom">Onderdeel 6 </text:span></text:p>
      <text:p text:style-name="algemeen">In onderdeel 6 worden drie hoofdstukken ingevoegd na hoofdstuk IID van het onderhavige wetsvoorstel. Het gaat om de hoofdstukken
                  IIE, IIF en IIG. In deze hoofdstukken zijn wijzigingen opgenomen in de Cessantiawet BES, respectievelijk de Wet ziekteverzekering
                  BES en de Wet ongevallenverzekering BES.
               </text:p>
      <text:p text:style-name="algemeen">Op grond van de wijzigingen van artikel 7, tweede lid, van de Cessantiawet BES; artikel 8, tweede lid, van de Wet ziekteverzekering
                  BES en artikel 8, zesde lid, van de Wet ongevallenverzekering BES wordt voor de heffing van de premies werknemersverzekeringen
                  voortaan uitsluitend verwezen naar hoofdstuk III van de Wet loonbelasting BES en niet meer naar hoofdstuk VI van de Wet loonbelasting
                  BES. Hiermee wordt voorkomen dat bij de bepaling van de grondslag waarover de premies van de werknemersverzekeringen worden
                  geheven, via toepassing van artikel 22 van hoofdstuk VI van de Wet loonbelasting BES, rekening wordt gehouden met een eventuele
                  vermindering loonbelasting in verband met in aftrek toegelaten persoonlijke lasten op grond van een beschikking van de inspecteur.
                  De werkgever betaalt de premie op basis van het loon, bedoeld in de artikelen 6 en 9a van de Wet loonbelasting BES.
               </text:p>
      <text:p text:style-name="alineagroep">Voorts worden in de Cessantiewet BES en de Wet ziekteverzekering BES nog enkele omissies herstel. In de eerste plaats is een
                     wijziging van artikel 7, derde lid, van de Cessantiawet BES op genomen. De premie voor de Cessantiawet BES is ingevolge artikel
                     7, vijfde lid, van die wet verschuldigd door de werkgever. In het derde lid van dat artikel was abusievelijk nog verwezen
                     naar de premieplicht van de werknemer. Deze omissie wordt hierbij hersteld. 
                  </text:p>
      <text:p text:style-name="alineagroep">In de tweede plaats wordt door middel van een wijziging van artikel 1, eerste lid, onderdeel g, van de Wet ziekteverzekering
                     BES het loonbegrip in die wet geharmoniseerd met het loonbegrip in de andere werknemersverzekeringen. 
                  </text:p>
      <text:p text:style-name="alineagroep.end">Ten slotte zijn wijzigingen opgenomen in artikel 8, derde en tiende lid, van de Wet ziekteverzekering BES. De premie voor
                     de Wet ziekteverzekering BES is ingevolge artikel 8, zesde lid, van die wet verschuldigd door de werkgever. In het derde lid
                     van dat artikel was abusievelijk nog verwezen naar de premieplicht van de werknemer. Deze omissie wordt hierbij hersteld.
                     Aangezien de premie door de werkgever wordt betaald, wordt geen premie op het ziekengeld ingehouden zoals ten onrechte nog
                     was bepaald in het tiende lid van het hiervoor genoemde artikel. Dit tiende lid wordt mitsdien geschrap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