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6
               </text:p>
          </table:table-cell>
          <table:table-cell office:value-type="string" table:number-columns-spanned="2" table:style-name="parlementair.kopcel3">
            <text:p text:style-name="headtable.dossiertitel"> Vaststelling van de Wet invoeringswet fiscaal stelsel BES (Invoeringswet fiscaal stelsel BES)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GEWIJZIGD AMENDEMENT VAN HET LID NEPPÉRUS TER VERVANGING VAN DAT GEDRUKT ONDER NR. 10 HERDRUK
            </text:p>
            <text:p text:style-name="headtable.datum">Vastgesteld 23 augustus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hoofdstuk II, komen de onderdelen a en b in artikel X, eerste lid, als volgt te luiden:</text:p>
      <text:section text:name="artikeltekst.d21939e119" text:style-name="wijziging.block">
        <text:list text:style-name="list-style-1">
          <text:list-item text:start-value="1">
            <text:p text:style-name="list.start">in afwijking van artikel 24A, eerste lid, van de Wet inkomstenbelasting BES het bedrag van de over dat deel van de belastbare
                                 som verschuldigde belasting wordt bepaald door dat deel van de belastbare som te vermenigvuldigen met een tarief van 10%,
                                 of
                              </text:p>
          </text:list-item>
          <text:list-item text:start-value="2">
            <text:p text:style-name="list.end">indien dit in een lagere belastingdruk resulteert, de opbrengst van die buitenlandse bronnen voor de toepassing van de in
                                 artikel 24A, eerste lid, van die wet opgenomen tarieftabel wordt gesteld op USD 243 934.
                              </text:p>
          </text:list-item>
        </text:list>
      </text:section>
      <text:p text:style-name="lid"><text:span text:style-name="lidnr">II<text:tab/></text:span></text:p>
      <text:p text:style-name="wat">In hoofdstuk IIA, onderdeel Y, wordt in artikel 24A, eerste lid, de zinsnede «door de belastbare som te vermenigvuldigen met
                     een tarief van 30,4%» vervangen door: aan de hand van de navolgende tabel (tarieftabel):
                  </text:p>
      <text:section text:name="artikeltekst.d21939e155"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belastbare som van meer dan</text:p>
              </table:table-cell>
              <table:table-cell office:value-type="string">
                <text:p text:style-name="Table_20_Heading_Left">doch niet meer dan</text:p>
              </table:table-cell>
              <table:table-cell office:value-type="string" table:number-columns-spanned="2">
                <text:p text:style-name="Table_20_Heading_Left">bedraagt de belasting het in kolom III vermelde bedrag, vermeerderd met het bedrag berekend door het in kolom IV vermelde
                                       percentage te nemen van het gedeelte van de belastbare som dat het in kolom I vermelde bedrag te boven gaat
                                    </text:p>
              </table:table-cell>
            </table:table-row>
          </table:table-header-rows>
          <table:table-row>
            <table:table-cell office:value-type="string">
              <text:p text:style-name="Table_20_Contents_Left">I</text:p>
            </table:table-cell>
            <table:table-cell office:value-type="string">
              <text:p text:style-name="Table_20_Contents_Left">II</text:p>
            </table:table-cell>
            <table:table-cell office:value-type="string">
              <text:p text:style-name="Table_20_Contents_Left">III</text:p>
            </table:table-cell>
            <table:table-cell office:value-type="string">
              <text:p text:style-name="Table_20_Contents_Left">IV</text:p>
            </table:table-cell>
          </table:table-row>
          <table:table-row>
            <table:table-cell office:value-type="string">
              <text:p text:style-name="Table_20_Contents_Left">–</text:p>
            </table:table-cell>
            <table:table-cell office:value-type="string">
              <text:p text:style-name="Table_20_Contents_Left">59 732</text:p>
            </table:table-cell>
            <table:table-cell office:value-type="string">
              <text:p text:style-name="Table_20_Contents_Left">–</text:p>
            </table:table-cell>
            <table:table-cell office:value-type="string">
              <text:p text:style-name="Table_20_Contents_Left">30,4%</text:p>
            </table:table-cell>
          </table:table-row>
          <table:table-row>
            <table:table-cell office:value-type="string">
              <text:p text:style-name="Table_20_Contents_Left">59 732</text:p>
            </table:table-cell>
            <table:table-cell office:value-type="string">
              <text:p text:style-name="Table_20_Contents_Left">–</text:p>
            </table:table-cell>
            <table:table-cell office:value-type="string">
              <text:p text:style-name="Table_20_Contents_Left">18 158</text:p>
            </table:table-cell>
            <table:table-cell office:value-type="string">
              <text:p text:style-name="Table_20_Contents_Left">38%</text:p>
            </table:table-cell>
          </table:table-row>
        </table:table>
        <text:p/>
      </text:section>
      <text:p text:style-name="lid"><text:span text:style-name="lidnr">III<text:tab/></text:span></text:p>
      <text:p text:style-name="wat">In hoofdstuk IIB, onderdeel L, eerste punt, wordt na de zinsnede «met dien verstande dat» ingevoegd: in afwijking van artikel
                        24A, eerste lid, het bedrag van de over de belastbare som, bedoeld in artikel 24, verschuldigde belasting wordt bepaald door
                        de belastbare som te vermenigvuldigen met een tarief van 30,4%, en dat.
                     </text:p>
      <text:p text:style-name="lid"><text:span text:style-name="lidnr">IV<text:tab/></text:span></text:p>
      <text:p text:style-name="wat">In hoofdstuk IIB, onderdeel M, wordt «30,4%» vervangen door: 38%.</text:p>
      <text:h text:outline-level="2" text:style-name="divisiekop1">Toelichting
               </text:h>
      <text:p text:style-name="alineagroep">Een vlaktarief van 30,4% heeft de charme van de eenvoud. Naar het oordeel van de indiener is uit een oogpunt van belastingopbrengsten
                     en uit een oogpunt van door de bevolking ervaren rechtvaardigheid een zodanige verlaging van het tarief voor de hogere inkomens
                     thans echter onwenselijk.
                  </text:p>
      <text:p text:style-name="alineagroep">Deze maatregel genereert een meeropbrengst van USD 0,7 miljoen. Deze raming is eerder opgenomen in bijlage 7 bij de brief
                     van 25 januari 2010 van de staatssecretaris van Binnenlandse Zaken en Koninkrijksrelaties (Kamerstukken II 2009/10, 31 954, nr. 16).
                  </text:p>
      <text:p text:style-name="alineagroep">Het amendement wordt gewijzigd in verband met een tweetal redenen.</text:p>
      <text:p text:style-name="alineagroep">Ten eerste wordt het amendement gewijzigd om tegemoet te komen aan het eerdere advies van Actal over het amendement (zie Kamerstukken
                     II 2009/2010, 32 276, nr. 10 Herdruk), waarbij Actal adviseerde het 38% tarief slechts in de inkomstenbelasting te introduceren. Het nieuwe onderdeel III van
                     het amendement biedt hiertoe een regeling.
                  </text:p>
      <text:p text:style-name="alineagroep">Ten tweede wordt via het nieuwe onderdeel I een regeling getroffen voor de inbedding van het amendement in de penshonadoregeling.
                     In het nieuwe onderdeel I wordt daartoe hoofdstuk II, artikel X, van het wetsvoorstel Invoeringswet fiscaal stelsel BES aangepast.
                     In hoofdstuk II, artikel X, is de overgangsregeling opgenomen voor de penshonadoregeling die geen onderdeel vormt van het
                     structurele fiscale stelsel voor de BES eilanden. Voor bestaande penshonado's wordt de penshonadoregeling nog vijf jaar gecontinueerd.
                     De overgangsregeling heeft tot gevolg dat een penshonado over de eerste USD 26 396 van de belastbare som (ongeacht de herkomst
                     van het inkomen) 30,4% betaalt. De grens van USD 26 396 is gelijk aan het premiemaximum voor de AOV, AWW en het niet-werkgeversdeel
                     van de Zorgverzekering BES waardoor wordt gewaarborgd dat een penshonado – op gelijke wijze als andere inwoners van de BES
                     eilanden – deze premies verschuldigd is. Zodra de belastbare som meer bedraagt dan USD 26 396 heeft de penshonado de keuze.
                     Of wel worden de buitenlandse bestanddelen van de belastbare som belast tegen 10% of – als dat lager is – worden de buitenlandse
                     bestanddelen van de belastbare som vanaf USD 26 396 tot maximaal USD 243 934 (het equivalent van Naf. 500 000) belast tegen
                     het tabeltarief. Binnenlandse bestanddelen van de belastbare som worden altijd belast tegen het tabeltarief.
                  </text:p>
      <text:p text:style-name="alineagroep.end">In het oorspronkelijke amendement is abusievelijk geen rekening gehouden met de extra tariefschijf van 38% die in dit amendement
                     wordt voorgesteld. Hierdoor heeft een penshonado de keuze tussen 10% over de buitenlandse bestanddelen van de belastbare som (voor
                     zover de belastbare som meer dan USD 26 396 bedraagt) of – als dat lager is – 30,4% over de buitenlandse bestanddelen van de
                     belastbare som vanaf USD 26 396 tot maximaal USD 243 934. Hierdoor krijgt de penshonado onbedoeld een voordeel van 7,6%-punt
                     over de buitenlandse bestanddelen van de belastbare som vanaf USD 59 732 tot maximaal USD 243 934. Immers, in hoofdstuk II,
                     artikel X, eerste lid, onderdeel b, wordt – zonder de in het nieuwe onderdeel I opgenomen wijziging – enkel gesproken over
                     het tarief van 30,4%. In het nieuwe onderdeel I van dit amendement wordt dat alsnog rechtgezet, door een verwijzing op te
                     nemen naar de tariefstructuur in artikel 24A van de Wet inkomstenbelasting BES.
                  </text:p>
      <text:p text:style-name="ondertekening.end">Neppér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276,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