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0 HERDRUK
                  <text:note text:id="n1" text:note-class="footnote"><text:note-citation text:label="1">1</text:note-citation><text:note-body><text:p> Herdruk in verband met het toevoegen van het advies van Actal.</text:p></text:note-body></text:note>
                  
                  </text:p>
          </table:table-cell>
          <table:table-cell office:value-type="string" table:number-columns-spanned="2" table:style-name="parlementair.kopcel_last">
            <text:p text:style-name="headtable.stuktitel"> AMENDEMENT VAN HET LID NEPPÉRUS TER VERVANGING VAN DAT GEDRUKT ONDER NR. 9<text:note text:id="n2" text:note-class="footnote"><text:note-citation text:label="2">2</text:note-citation><text:note-body><text:p> Vervanging in verband met een wijziging in de ondertekening.</text:p></text:note-body></text:note>
               
            </text:p>
          </table:table-cell>
          <table:covered-table-cell/>
        </table:table-row>
      </table:table>
      <text:p text:style-name="kamerstukdatum">Ontvangen 30 juni 2010
               
            </text:p>
      <text:p text:style-name="amendement">De ondergetekende stelt het volgende amendement voor:</text:p>
      <text:p text:style-name="lid"><text:span text:style-name="lidnr">I<text:tab/></text:span></text:p>
      <text:p text:style-name="wat">In hoofdstuk IIA, onderdeel Y, wordt in artikel 24A, eerste lid, de zinsnede «door de belastbare som te vermenigvuldigen met
                        een tarief van 30,4%» vervangen door: aan de hand van de navolgende tabel (tarieftabel):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re som van meer dan</text:p>
            </table:table-cell>
            <table:table-cell office:value-type="string">
              <text:p text:style-name="Table_20_Heading_Left">doch niet meer dan</text:p>
            </table:table-cell>
            <table:table-cell office:value-type="string" table:number-columns-spanned="2">
              <text:p text:style-name="Table_20_Heading_Left">bedraagt de belasting het in kolom III vermelde bedrag, vermeerderd met het bedrag berekend door het in kolom IV vermelde
                                    percentage te nemen van het gedeelte van de belastbare som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 </text:p>
          </table:table-cell>
          <table:table-cell office:value-type="string">
            <text:p text:style-name="Table_20_Contents_Left">59.732</text:p>
          </table:table-cell>
          <table:table-cell office:value-type="string">
            <text:p text:style-name="Table_20_Contents_Left">– </text:p>
          </table:table-cell>
          <table:table-cell office:value-type="string">
            <text:p text:style-name="Table_20_Contents_Left">30,4%</text:p>
          </table:table-cell>
        </table:table-row>
        <table:table-row>
          <table:table-cell office:value-type="string">
            <text:p text:style-name="Table_20_Contents_Left">59.732</text:p>
          </table:table-cell>
          <table:table-cell office:value-type="string">
            <text:p text:style-name="Table_20_Contents_Left">– </text:p>
          </table:table-cell>
          <table:table-cell office:value-type="string">
            <text:p text:style-name="Table_20_Contents_Left">18.158</text:p>
          </table:table-cell>
          <table:table-cell office:value-type="string">
            <text:p text:style-name="Table_20_Contents_Left">38%</text:p>
          </table:table-cell>
        </table:table-row>
      </table:table>
      <text:p text:style-name="Table.End"/>
      <text:p text:style-name="lid"><text:span text:style-name="lidnr">II<text:tab/></text:span></text:p>
      <text:p text:style-name="wat">In hoofdstuk IIB, onderdeel M, wordt «30,4%» vervangen door: 38%.</text:p>
      <text:p text:style-name="wijziging">Toelichting</text:p>
      <text:p text:style-name="wijziging">Een vlaktarief van 30,4% heeft de charme van de eenvoud. Naar het oordeel van de indiener is uit een oogpunt van belastingopbrengsten
                        en uit een oogpunt van door de bevolking ervaren rechtvaardigheid een zodanig verlaging van het tarief voor de hogere inkomens
                        thans echter onwenselijk.
                     </text:p>
      <text:p text:style-name="wijziging">Deze maatregel genereert een meeropbrengst van USD 0,7 miljoen. Deze raming is eerder opgenomen in bijlage 7 bij de brief
                        van 25 januari 2010 van de staatssecretaris van Binnenlandse Zaken en Koninkrijksrelaties (Kamerstukken II 2009/10, 31 954, nr. 16).
                     </text:p>
      <text:p text:style-name="ondertekening.end">Neppérus </text:p>
      <text:h text:outline-level="2" text:style-name="divisie_kop">BIJLAGE
               </text:h>
      <text:p text:style-name="tussenkop"><text:span text:style-name="tussenkop_vet">Advies Actal d.d. 19 juli 2010</text:span></text:p>
      <text:p text:style-name="algemeen">Op 7 juli heeft u ons het amendement Neppérus, plus een toelichting met een schatting van de administratieve lasten doen toekomen.
                  Het amendement is ingediend bij de Vaststelling van de Invoeringswet fiscaal stelsel BES (Tweede Kamer II 2009/2010, 32276,
                  Nr. 10).
               </text:p>
      <text:p text:style-name="algemeen">Het amendement strekt ertoe uit het oogpunt van belastingopbrengsten en door bevolking ervaren rechtvaardigheid het vlaktarief
                  van 30,4% in loon- en inkomstenbelasting los te laten door een tweede tariefschijf in te voeren van 38% voor een belastbare
                  som van USD 59.732 of hoger.
               </text:p>
      <text:p text:style-name="algemeen">Wij hebben de consequenties van het amendement voor de administratieve lasten getoetst. Wij toetsen op vier hoofdpunten:</text:p>
      <text:list text:style-name="list-style-1">
        <text:list-item text:start-value="1">
          <text:p text:style-name="list.start">Zijn de te verwachten administratieve lasten gekwantificeerd en is de berekening vol¬doende onderbouwd?
                     </text:p>
        </text:list-item>
        <text:list-item text:start-value="2">
          <text:p text:style-name="list.cont">Is er voldoende aandacht besteed aan alternatieven, die mogelijk minder administratieve lasten opleveren?
                     </text:p>
        </text:list-item>
        <text:list-item text:start-value="3">
          <text:p text:style-name="list.cont">Is er binnen het doel van het amendement gekozen voor het minst belastende alternatief?
                     </text:p>
        </text:list-item>
        <text:list-item text:start-value="4">
          <text:p text:style-name="list.end">Is er gekozen voor een uitvoering en toezicht met minimale administratieve lasten?
                     </text:p>
        </text:list-item>
      </text:list>
      <text:p text:style-name="tussenkop"><text:span text:style-name="tussenkop_cur">In beeld brengen van administratieve lasten</text:span></text:p>
      <text:p text:style-name="algemeen">Het spreekt voor zich dat het loslaten van het principe van een vlaktaks zorgt voor een stijging van de complexiteit en daarmee
                  van de administratieve lasten voor burgers en bedrijven en uitvoeringskosten voor de Belastingdienst. Door dit amendement
                  worden circa 2.000 inhoudingsplichtigen verplicht om in hun loonadministratie een tweede schijf te introduceren. Dit levert
                  een stijging van de administratieve lasten voor het bedrijfsleven op van USD 62.500.
               </text:p>
      <text:p text:style-name="tussenkop"><text:span text:style-name="tussenkop_cur">Alternatieven en uitvoering</text:span></text:p>
      <text:p text:style-name="algemeen">In uw voorstel is het 38%-tarief zowel van toepassing in de loon- als in de inkomstenbelasting. Door de 38%-schijf niet in
                  de loonbelasting op te nemen, maar enkel in de inkomstenbelasting, blijft het vlaktarief van 30,4% in de loonheffing behouden
                  en zal het amendement voor 2000 inhoudingsplichtige bedrijven geen AL gevolgen hebben.
               </text:p>
      <text:p text:style-name="algemeen">In de inkomstenbelasting hebben slechts circa 200 burgers een belastbare som, die het bedrag van USD 59.732 ontstijgt, waarop
                  het 38% IB tarief van toepassing is. De administratieve lasten in de inkomstenbelasting zijn voor deze groep van 200 burgers
                  naar verwachting geringer dan de administratieve lasten voor 2000 bedrijven in het voorliggende amendement, met name als hun
                  belastingaangifte digitaal wordt ondersteund. Daarmee lijkt dit, binnen het doel van uw amendement, een minder belastend alternatief.
               </text:p>
      <text:p text:style-name="algemeen">Wij adviseren daarom het 38%-tarief alleen in de inkomstenbelasting te introduceren en uw voorstel op dit punt te wijzigen.</text:p>
      <text:p text:style-name="algemeen">Om de administratieve lasten voor burgers in de inkomstenbelasting nog verder te beperken adviseren wij u er bij het Ministerie
                  van Financiën op aan te dringen dat de aangifte inkomstenbelasting digitaal ondersteund wordt. Op deze wijze kunnen op basis
                  van het inkomen en de gezinssituatie geautomatiseerd het belastbare inkomen en de daarbij behorende afdrachten zonder extra
                  inspanningen van de burger worden berekend.
               </text:p>
      <text:p text:style-name="tussenkop"><text:span text:style-name="tussenkop_cur">Eindoordeel</text:span></text:p>
      <text:p text:style-name="algemeen">Wanneer wij een advies over voorgenomen regelgeving uitbrengen, geven wij een eindoordeel waarin wij tot uitdrukking komt
                  of het voorstel al dan niet in gewijzigde vorm doorgang moet vinden. Wij hanteren 4 categorieën:
               </text:p>
      <text:list text:style-name="list-style-2">
        <text:list-item text:start-value="1">
          <text:p text:style-name="list.start">Ja
                     </text:p>
        </text:list-item>
        <text:list-item text:start-value="2">
          <text:p text:style-name="list.cont">Ja, nadat met onze adviespunten rekening wordt gehouden.
                     </text:p>
        </text:list-item>
        <text:list-item text:start-value="3">
          <text:p text:style-name="list.cont">Nee, tenzij met onze adviespunten rekening wordt gehouden.
                     </text:p>
        </text:list-item>
        <text:list-item text:start-value="4">
          <text:p text:style-name="list.end">Nee.
                     </text:p>
        </text:list-item>
      </text:list>
      <text:p text:style-name="algemeen">Wij beogen met een advies met een conclusie «ja, nadat» of «»nee, tenzij» een aanpassing van het voorstel.</text:p>
      <text:p text:style-name="algemeen">Ons eindoordeel over uw amendement luidt: ja, nadat met onze adviespunten rekening wordt gehouden.</text:p>
      <text:p text:style-name="ondertekening">S. R. A. van Eijck </text:p>
      <text:p text:style-name="ondertekening.end">Collegevoorzitter</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76, Nr. 10 HERDRUK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