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8<text:tab/>AMENDEMENT VAN DE LEDEN MONASCH EN VAN DER LINDE TER VERVANGING VAN DAT GEDRUKT ONDER NR. 27<text:note text:id="ID-302351-d38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0 maart 2014</text:p>
      <text:p text:style-name="ifm_p_mt.3.76mm_indent.0.13in_ifm">De ondergetekenden stellen het volgende amendement voor:</text:p>
      <text:h text:style-name="ifm_p_mt.5.08mm_ifm" text:outline-level="2">I</text:h>
      <text:p text:style-name="ifm_p_mt.3.76mm_indent.0.13in_ifm">Artikel 15 wordt als volgt gewijzigd:</text:p>
      <text:p text:style-name="ifm_p_mt.3.76mm_indent.0.13in_ifm">1.<text:s/>Het eerste lid wordt als volgt gewijzigd:</text:p>
      <text:p text:style-name="ifm_p_mt.3.76mm_indent.0.13in_ifm">1.<text:s/>De dubbele punt aan het slot van de aanhef vervalt.</text:p>
      <text:p text:style-name="ifm_p_mt.3.76mm_indent.0.13in_ifm">2.<text:s/>In onderdeel a vervalt de aanduiding «a.», en wordt de puntkomma aan het slot vervangen door een punt.</text:p>
      <text:p text:style-name="ifm_p_mt.3.76mm_indent.0.13in_ifm">3.<text:s/>Onderdeel b vervalt.</text:p>
      <text:p text:style-name="ifm_p_mt.3.76mm_indent.0.13in_ifm">2.<text:s/>Na het eerste lid wordt een lid toegevoegd, luidende:</text:p>
      <text:p text:style-name="ifm_p_indent.0.13in_ifm">1a.  In de huisvestingsverordening kan de gemeenteraad voor zover het een andere gemeente dan die, bedoeld in eerste lid, betreft, bepalen dat bij de verlening van huisvestingsvergunningen voor ten hoogste 50 procent van een of meer daarbij aangewezen categorieën woonruimte, voorrang wordt gegeven aan woningzoekenden die economisch of maatschappelijk gebonden zijn aan de woningmarktregio. Voor ten hoogste de helft van dat percentage mag bij de verlening van huisvestingsvergunningen voorrang worden gegeven aan woningzoekenden die economisch of maatschappelijk gebonden zijn aan een tot de gemeente behorende kern.</text:p>
      <text:p text:style-name="ifm_p_mt.3.76mm_indent.0.13in_ifm">3.<text:s/>In het tweede lid, aanhef, wordt «eerste lid» vervangen door: eerste en 1a-de lid.</text:p>
      <text:h text:style-name="ifm_p_mt.5.08mm_ifm" text:outline-level="2">II</text:h>
      <text:p text:style-name="ifm_p_mt.3.76mm_indent.0.13in_ifm">In artikel 16, tweede lid, wordt «15, eerste lid,» vervangen door: 15, eerste of 1a-de lid,.</text:p>
      <text:h text:style-name="ifm_p_mt.5.08mm_ifm" text:outline-level="2">III</text:h>
      <text:p text:style-name="ifm_p_mt.3.76mm_indent.0.13in_ifm">In artikel 17 wordt «15, eerste lid,» vervangen door: 15, eerste of 1a-de lid,.</text:p>
      <text:h text:style-name="ifm_p_mt.5.08mm_ifm" text:outline-level="2">IV</text:h>
      <text:p text:style-name="ifm_p_mt.3.76mm_indent.0.13in_ifm">In artikel 18, eerste lid, wordt «15, eerste lid,» vervangen door: 15, eerste of 1a-de lid,.</text:p>
      <text:h text:style-name="ifm_p_font.bold_mt.5.08mm_page.keep-with-next_ifm" text:outline-level="2">Toelichting</text:h>
      <text:p text:style-name="ifm_p_mt.4.23mm_indent.0.13in_ifm">De indieners beogen met dit amendement te regelen dat minimaal de helft van alle huurwoningen, zowel gereguleerd als ongereguleerd, in een gemeente met schaarste, zonder belemmering toewijsbaar is aan iedereen die zich wenst te vestigen in die gemeente. De gemeentes bepalen binnen de wettelijke kaders zelf de percentages per categorie huurwoningen die ze voorwaardelijk willen toewijzen. Maximaal de helft is toewijsbaar aan regionaal gebondenen waarvan maximaal de helft toewijsbaar is aan lokaal gebondenen. De indieners zijn van mening dat de gekozen percentages voor gebieden met schaarste voldoende groot zijn om een goed evenwicht te vinden tussen alle belangen die spelen bij woonruimteverdeling. De indieners kiezen er daarom voor om de toewijzing aan lokaal gebondenen t.o.v. het oorspronkelijke voorstel te verkleinen naar maximaal 25% maar voor regionaal gebondenen te kiezen voor maximaal 50%. Dit mede omdat de indieners van mening zijn dat er bij woonruimteverdeling niet alleen lokaal maatwerk moet zijn, maar ook regionaal maatwerk. De indieners laten koopwoningen en bouwkavels buiten beschouwing en sluit hiermee aan bij de derde nota van wijziging. De indieners wijzen tevens op de uitzonderingsclausule voor de Waddeneilanden met betrekking tot de toewijzing van koopwoningen en bouwkavels aan lokaal gebondenen.</text:p>
      <text:p text:style-name="ifm_p_mt.5.08mm_ifm"><text:line-break/>Monasch<text:line-break/><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8<text:tab/><text:page-number text:select-page="current"/></text:p>
      </style:footer>
    </style:master-page>
    <style:master-page xmlns:sdu-fn="http://schema.sdu.nl/2011/07/functions" style:name="Landscape" style:page-layout-name="landscape-margin-text">
      <style:footer>
        <text:p text:style-name="footer">Tweede Kamer, vergaderjaar 2013-2014, 32 27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de leden Monasch en Van der Linde ter vervanging van nr. 27 dat o.a. regelt dat minimaal de helft van alle woningen in een gemeente met schaarste zonder belemmering toewijsbaar is aan iedereen die zich wenst te vestigen in die gemeente</dc:title>
    <meta:user-defined meta:name="OVERHEIDop.ParlID/DC.identifier">kst-32271-28</meta:user-defined>
    <meta:user-defined meta:name="OVERHEIDop.ondernummer">28</meta:user-defined>
    <meta:user-defined meta:name="DCTERMS.W3CDTF/DCTERMS.available">2014-03-13</meta:user-defined>
    <meta:user-defined meta:name="OVERHEIDop.KamerstukTypen/DC.type">Amendement</meta:user-defined>
    <meta:user-defined meta:name="OVERHEIDop.dossiernummer">32271</meta:user-defined>
    <meta:user-defined meta:name="OVERHEIDop.documenttitel">Amendement van de leden Monasch en Van der Linde ter vervanging van nr. 27 dat o.a. regelt dat minimaal de helft van alle woningen in een gemeente met schaarste zonder belemmering toewijsbaar is aan iedereen die zich wenst te vestigen in die gemeente</meta:user-defined>
    <meta:user-defined meta:name="OVERHEIDop.Parlementair/DC.type">Kamerstuk</meta:user-defined>
    <meta:user-defined meta:name="OVERHEIDop.indiener">R.E. van der Linde</meta:user-defined>
    <meta:user-defined meta:name="OVERHEIDop.indiener">J.S. Monasch</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de leden Monasch en Van der Linde ter vervanging van nr. 27 dat o.a. regelt dat minimaal de helft van alle woningen in een gemeente met schaarste zonder belemmering toewijsbaar is aan iedereen die zich wenst te vestigen in die gemeente</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