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0<text:tab/>AMENDEMENT VAN HET LID MONASCH</text:h>
      <text:p text:style-name="ifm_p_ifm">Ontvangen 3 maart 2014</text:p>
      <text:p text:style-name="ifm_p_mt.3.76mm_indent.0.13in_ifm">De ondergetekende stelt het volgende amendement voor:</text:p>
      <text:p text:style-name="ifm_p_mt.3.76mm_indent.0.13in_ifm">Artikel 15 wordt als volgt gewijzigd:</text:p>
      <text:p text:style-name="ifm_p_mt.3.76mm_indent.0.13in_ifm">1.<text:s/>Het eerste lid wordt als volgt gewijzigd:</text:p>
      <text:p text:style-name="ifm_p_mt.3.76mm_indent.0.13in_ifm">1.<text:s/>De dubbele punt aan het slot van de aanhef vervalt.</text:p>
      <text:p text:style-name="ifm_p_mt.3.76mm_indent.0.13in_ifm">2.<text:s/>In onderdeel a vervalt de aanduiding «a.», en wordt de puntkomma aan het slot vervangen door een punt.</text:p>
      <text:p text:style-name="ifm_p_mt.3.76mm_indent.0.13in_ifm">3.<text:s/>Onderdeel b vervalt.</text:p>
      <text:p text:style-name="ifm_p_mt.3.76mm_indent.0.13in_ifm">2.<text:s/>Na het eerste lid wordt een lid toegevoegd, luidende:</text:p>
      <text:p text:style-name="ifm_p_indent.0.13in_ifm">1a.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mt.3.76mm_indent.0.13in_ifm">3.<text:s/>In het tweede lid, aanhef, wordt «eerste lid» vervangen door: eerste en 1a-de lid.</text:p>
      <text:h text:style-name="ifm_p_font.bold_mt.5.08mm_page.keep-with-next_ifm" text:outline-level="2">Toelichting</text:h>
      <text:p text:style-name="ifm_p_mt.4.23mm_indent.0.13in_ifm">De indiener beoogt met dit amendement te regelen dat minimaal de helft van alle woningen in een gemeente met schaarste, zonder belemmering toewijsbaar is aan iedereen die zich wenst te vestigen in die gemeente. De gemeentes gaan zelf over de exacte percentages per categorie huurwoningen, koopwoningen of bouwkavels die ze voorwaardelijk willen toewijzen, binnen de wettelijke kaders. Maximaal de helft is toewijsbaar aan regionaal gebondenen en maximaal de helft van de helft is toewijsbaar aan lokaal gebondenen. De indiener is van mening dat de gekozen percentages voor gebieden met schaarste voldoende groot zijn om een goed evenwicht te vinden tussen alle belangen die spelen bij woonruimteverdeling. De indiener kiest er daarom voor om de toewijzing aan lokaal gebondenen t.o.v. het oorspronkelijke voorstel te verkleinen naar maximaal 25% maar voor regionaal gebondenen te kiezen voor maximaal 50%. Dit mede omdat de indiener van mening is dat er bij woonruimteverdeling niet alleen lokaal maatwerk moet zijn, maar ook regionaal maatwerk.</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0<text:tab/><text:page-number text:select-page="current"/></text:p>
      </style:footer>
    </style:master-page>
    <style:master-page xmlns:sdu-fn="http://schema.sdu.nl/2011/07/functions" style:name="Landscape" style:page-layout-name="landscape-margin-text">
      <style:footer>
        <text:p text:style-name="footer">Tweede Kamer, vergaderjaar 2013-2014, 32 2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Monasch dat o.a. regelt dat minimaal de helft van alle woningen in een gemeente met schaarste zonder belemmering toewijsbaar is aan iedereen die zich wenst te vestigen in die gemeente.</dc:title>
    <meta:user-defined meta:name="OVERHEIDop.ParlID/DC.identifier">kst-32271-20</meta:user-defined>
    <meta:user-defined meta:name="OVERHEIDop.ondernummer">20</meta:user-defined>
    <meta:user-defined meta:name="DCTERMS.W3CDTF/DCTERMS.available">2014-03-11</meta:user-defined>
    <meta:user-defined meta:name="OVERHEIDop.KamerstukTypen/DC.type">Amendement</meta:user-defined>
    <meta:user-defined meta:name="OVERHEIDop.dossiernummer">32271</meta:user-defined>
    <meta:user-defined meta:name="OVERHEIDop.documenttitel">Amendement van het lid Monasch dat o.a. regelt dat minimaal de helft van alle woningen in een gemeente met schaarste zonder belemmering toewijsbaar is aan iedereen die zich wenst te vestigen in die gemeente.</meta:user-defined>
    <meta:user-defined meta:name="OVERHEIDop.Parlementair/DC.type">Kamerstuk</meta:user-defined>
    <meta:user-defined meta:name="OVERHEIDop.indiener">J.S. Monasch</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Monasch dat o.a. regelt dat minimaal de helft van alle woningen in een gemeente met schaarste zonder belemmering toewijsbaar is aan iedereen die zich wenst te vestigen in die gemeente.</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