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70
               </text:p>
          </table:table-cell>
          <table:table-cell office:value-type="string" table:number-columns-spanned="2" table:style-name="parlementair.kopcel3">
            <text:p text:style-name="headtable.dossiertitel"> Wijziging van de Wet op het voortgezet onderwijs en de Wet op het hoger onderwijs en wetenschappelijk onderzoek in verband
            met het uitbreiden van de mogelijkheden om tot leraar te worden benoemd in het voortgezet onderwijs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ONDERWIJS, CULTUUR EN WETENSCHAPSBELEID<text:note text:id="ID-d27e105" text:note-class="footnote">
                        <text:note-citation text:label="1">1</text:note-citation>
                        <text:note-body>
                           <text:p> Samenstelling:</text:p>
                           <text:p>Schuurman (CU), Holdijk (SGP), Dupuis (VVD), Dölle (CDA) voorzitter, Tan (PvdA) vicevoorzitter, Meulenbelt (SP), Ten Hoeve
                  (OSF), Linthorst (PvdA), Schaap (VVD), Essers (CDA), Schouw (D66), Leijnse (PvdA), Thissen (GL), Slager (SP), Goyert (CDA),
                  De Boer (CU), Asscher (VVD), Hillen (CDA), Laurier (GL), Hermans (VVD), Ten Horn (SP), Hamel (PvdA), Leunissen (CDA), Koffeman
                  (PvdD), Kuiper (CU), Lagerwerf-Vergunst (CU), Vliegenthart (SP), Yildirim (Fractie-Yildirim) en Flierman (CDA). 
               </text:p>
                        </text:note-body>
                     </text:note>
               
                  </text:p>
          </table:table-cell>
          <table:covered-table-cell/>
        </table:table-row>
      </table:table>
      <text:p text:style-name="kamerstukdatum">Vastgesteld 20 april 2010
               
            </text:p>
      <text:p text:style-name="algemeen">Het onderzoek van dit voorstel heeft de commissie geen aanleiding gegeven tot het maken van opmerkingen.</text:p>
      <text:p text:style-name="ondertekening">De voorzitter van de commissie,</text:p>
      <text:p text:style-name="ondertekening.end">Dölle </text:p>
      <text:p text:style-name="ondertekening">De griffier van de commissie,</text:p>
      <text:p text:style-name="ondertekening.end">Warmolt de  Bo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270, A<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