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9
               </text:p>
          </table:table-cell>
          <table:table-cell office:value-type="string" table:number-columns-spanned="2" table:style-name="parlementair.kopcel3">
            <text:p text:style-name="headtable.dossiertitel"> Wijziging van de Wet op het primair onderwijs in verband met onder meer een discretionaire bevoegdheid van de minister ten
            aanzien van kwalitatief goede scholen met minder dan 23 leerlingen met perspectief op hoger aantal leerl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ONDERWIJS, CULTUUR EN WETENSCHAPSBELEID<text:note text:id="ID-83795-d27e103" text:note-class="footnote"><text:note-citation text:label="1">1</text:note-citation><text:note-body><text:p> Samenstelling:</text:p><text:p>Schuurman (CU), Holdijk (SGP), Dölle (CDA), voorzitter, Dupuis (VVD), Linthorst (PvdA), Tan (PvdA), vicevoorzitter, Essers
                  (CDA), Meulenbelt (SP), Ten Hoeve (OSF), Leijnse  (PvdA), Staal (D66), Thissen (GL), Hamel (PvdA), Goyert (CDA), vac. (CDA),
                  Leunissen (CDA), Asscher (VVD), Hermans (VVD), Schaap (VVD), Ten Horn (SP), Slager (SP), Vliegenthart (SP), De Boer (CU),
                  Kuiper (CU), Lagerwerf-Vergunst (CU), Laurier (GL), Koffeman (PvdD), Yildirim (Fractie-Yildirim) en Flierman (CDA).
               </text:p></text:note-body></text:note>
               
            </text:p>
            <text:p text:style-name="headtable.datum">Vastgesteld 20 okto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Dölle </text:p>
      <text:p text:style-name="ondertekening">De griffier van de commissie,</text:p>
      <text:p text:style-name="ondertekening.end">Warmolt 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6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