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7
               </text:p>
          </table:table-cell>
          <table:table-cell office:value-type="string" table:number-columns-spanned="2" table:style-name="parlementair.kopcel3">
            <text:p text:style-name="headtable.dossiertitel"> Opvang zwerfjongeren 200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OOR JEUGD EN GEZIN
            </text:p>
          </table:table-cell>
          <table:covered-table-cell/>
        </table:table-row>
      </table:table>
      <text:p text:style-name="algemeen">Aan de Voorzitter van de Tweede Kamer der Staten-Generaal</text:p>
      <text:p text:style-name="algemeen">Den Haag, 24 juni 2010</text:p>
      <text:p text:style-name="algemeen">Naar aanleiding van het rapport van de Algemene Rekenkamer «Opvang zwerfjongeren 2008» heb ik – samen met de voormalig Staatssecretaris
                  van VWS –  aangegeven te bezien of de definitie van zwerfjongeren aanpassing behoefde. Er zijn naar aanleiding hiervan twee
                  moties ingediend, te weten Uitslag / Timmer, Handelingen Tweede Kamer, vergaderjaar 2007/08, 31 323, nr. 6 en De Roos, Handelingen Tweede Kamer, vergaderjaar 2009/10, 29 325, nr. 45. Via deze brief laat ik u, mede namens de Minister van VWS, weten dat er overeenstemming is over de definitie van zwerfjongeren.
                  
               </text:p>
      <text:p text:style-name="tussenkop"><text:span text:style-name="tussenkop_vet">De definitie</text:span></text:p>
      <text:p text:style-name="algemeen">De definitie luidt: «Zwerfjongeren zijn feitelijk of residentieel daklozen onder de 23 jaar met meervoudige problemen».  </text:p>
      <text:p text:style-name="alineagroep">De toelichting hierop luidt als volgt.</text:p>
      <text:p text:style-name="alineagroep">Feitelijk daklozen zijn personen die niet beschikken over een eigen woonruimte en voor een slaapplek gedurende de nacht ten
                     minste één nacht (in de maand) zijn aangewezen op:
                  </text:p>
      <text:list text:style-name="list-style-1">
        <text:list-item>
          <text:p text:style-name="list.start">buitenslapen, ofwel overnachten in de openlucht en in overdekte openbare ruimten, zoals portieken, fietsenstallingen, stations,
                           winkelcentra of een auto;
                        </text:p>
        </text:list-item>
        <text:list-item>
          <text:p text:style-name="list.cont">binnen slapen in passantenverblijven van de maatschappelijke opvang, inclusief eendaagse noodopvang;
                        </text:p>
        </text:list-item>
        <text:list-item>
          <text:p text:style-name="list.end">binnen slapen bij vrienden, kennissen of familie, zonder vooruitzicht op een stabiele slaapplek.
                        </text:p>
        </text:list-item>
      </text:list>
      <text:p text:style-name="alineagroep">Residentieel daklozen zijn personen die zijn ingeschreven bij instellingen voor maatschappelijke opvang. Onder maatschappelijke
                     opvang wordt in dit verband nietvrouwenopvang verstaan, hoewel de vrouwenopvang in de Wet maatschappelijke ondersteuning wel
                     valt onder maatschappelijke opvang. Ook vallen kinderen / jongeren die met hun ouder(s) meekomen in de opvang niet onder de
                     definitie. Ingeschreven staan bij begeleid wonen of een foyer de jeunesse wordt ook uitgesloten, ook wanneer deze is ondergebracht
                     bij een instelling voor maatschappelijke opvang.
                  </text:p>
      <text:p text:style-name="alineagroep.end">Voor meervoudige problemen geldt dat het voldoende is wanneer sprake is van een vermoeden van meervoudige problematiek.</text:p>
      <text:p text:style-name="tussenkop"><text:span text:style-name="tussenkop_vet">Overeenstemming definitie</text:span></text:p>
      <text:p text:style-name="alineagroep">Er is overeenstemming over de definitie tussen partijen (VNG, Federatie Opvang, de Algemene Rekenkamer, Leger des Heils, Stichting
                     Zwerfjongeren Nederland, Interprovinciaal Overleg, MOGroep en enige grote gemeenten). 
                  </text:p>
      <text:p text:style-name="alineagroep.end">Over de toelichting heeft een goede discussie plaatgevonden. Die discussie spitste zich toe op het al dan niet uitsluiten
                     van bepaalde voorzieningen bij «residentieel daklozen», zoals jeugdzorgvoorzieningen, vrouwenopvang, begeleid wonen, foyers
                     de jeunesse. Ik heb hierover de knoop doorgehakt, zoals hierboven vermeld.
                  </text:p>
      <text:p text:style-name="tussenkop"><text:span text:style-name="tussenkop_vet">Criteria</text:span></text:p>
      <text:p text:style-name="alineagroep">De volgende criteria liggen aan mijn keuze voor de toelichting met betrekking tot residentieel daklozen ten grondslag. </text:p>
      <text:p text:style-name="alineagroep">Het eerste criterium is aansluiting bij het onderscheid van feitelijk en residentieel daklzozen dat wordt gehanteerd in het
                     kader van het Plan van aanpak maatschappelijke opvang en de Stedelijke Kompassen. Hoewel de vrouwenopvang in de Wet maatschappelijke
                     ondersteuning valt onder maatschappelijke opvang, is deze niet meegenomen in het Plan van aanpak maatschappelijke opvang en
                     de Stedelijke Kompassen. Voor vrouwenopvang geldt dat sprake is van een ander soort type problematiek vaak samenhangend met
                     geweld in afhankelijkheidsrelaties en dat hiervoor apart beleid wordt gevoerd.
                  </text:p>
      <text:p text:style-name="alineagroep">Toevoeging ten opzichte van de oorspronkelijke definitie van daklozen, zoals gebruikt in het Plan van aanpak maatschappelijke
                     opvang en de Stedelijke Kompassen, is de meervoudige problematiek. Het hebben van meervoudige problematiek wordt algemeen
                     gezien als een essentieel element in de groep die we willen bereiken. Door dit element op te nemen in de definitie wordt voorkomen
                     dat jongeren die wel in een instabiele huisvestingssituatie verkeren, maar verder geen of weinig problemen hebben, onder zwerfjongeren
                     worden geschaard.
                  </text:p>
      <text:p text:style-name="alineagroep.end">Het tweede criterium betreft de vraag of de voorziening een stabiele plek is. Jeugdzorgvoorzieningen, begeleid wonenprojecten
                     en foyers de jeunesse bieden een dergelijke stabiele omgeving. Jongeren die zich in dergelijke voorzieningen bevinden worden
                     daarom geacht niet langer zwerfjongeren te zijn. 
                  </text:p>
      <text:p text:style-name="tussenkop"><text:span text:style-name="tussenkop_vet">Bekendmaking bij partijen en gebruik definitie</text:span></text:p>
      <text:p text:style-name="algemeen">Om te bewerkstelligen dat deze definitie en de toelichting daarop breed toegankelijk zijn en gekend en gebruikt worden, zal
                  ik deze op de site www.invoeringwmo.nl plaatsen en de gemeenten, provincies en koepels inlichten via een brochure. Ook zorg
                  ik ervoor dat deze definitie zal worden gebruikt in het aan uw Kamer toegezegde onderzoek over zwerfjongeren dat dit jaar
                  wordt uitgevoerd. 
               </text:p>
      <text:p text:style-name="algemeen">Ik vertrouw erop u hiermee voldoende te hebben geïnformeerd. </text:p>
      <text:p text:style-name="ondertekening">De minister voor Jeugd en Gezin,</text:p>
      <text:p text:style-name="ondertekening.end">A. Rouvo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67,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