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7
               </text:p>
          </table:table-cell>
          <table:table-cell office:value-type="string" table:number-columns-spanned="2" table:style-name="parlementair.kopcel3">
            <text:p text:style-name="headtable.dossiertitel"> Opvang zwerfjongeren 2009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7 mei 2010
               
            </text:p>
      <text:p text:style-name="alineagroep">De commissies voor de Rijksuitgaven<text:note text:id="ID-d27e129" text:note-class="endnote"><text:note-citation text:label="1">1</text:note-citation><text:note-body><text:p>Samenstelling:</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Vacature, (PvdA), Kant, A.C.  (SP), Vacature, (CDA), Anker, E.W.
                  (CU), Roon, R. de (PVV), Irrgang, E.  (SP), Thieme, M.L.  (PvdD), Linhard, P.  (PvdA), Besselink, M.  (PvdA), Vacature, (PvdA),
                  Roemer, E.G.M.  (SP), Vendrik, C.C.M.  (GL) en Mastwijk, J.J.  (CDA).
               </text:p></text:note-body></text:note>, voor Jeugd en Gezin<text:note text:id="ID-d27e150" text:note-class="endnote"><text:note-citation text:label="2">2</text:note-citation><text:note-body><text:p>Samenstelling:</text:p><text:p>Leden: Vlies, B.J. van der (SGP), Dijsselbloem, J.R.V.A.  (PvdA), Çörüz, C.  (CDA), Gerkens, A.M.V.  (SP), ondervoorzitter,
                  Sterk, W.R.C.  (CDA), Miltenburg, A. van (VVD), Dijken, M.J. van (PvdA), Dezentjé Hamming-Bluemink, I.  (VVD), Aasted Madsen-van
                  Stiphout, J.D.M.P.  (CDA), Koşer Kaya, F.  (D66), Jonker, C.W.A.  (CDA), Teeven, F.  (VVD), Wolbert, A.G.  (PvdA), Voordewind,
                  J.S.  (CU), Zijlstra, H.  (VVD), Bouchibti, S.  (PvdA), Langkamp, M.C.  (SP), Ouwehand, E.  (PvdD), Agema, M.  (PVV), Leijten,
                  R.M.  (SP), Dibi, T.  (GL), Heijnen, P.M.M.  (PvdA), voorzitter, Toorenburg, M.M. van (CDA), Uitslag, A.S.  (CDA) en Vacature,
                  (SP).
               </text:p><text:p>Plv. leden: Vacature, (SGP), Heerts, A.J.M.  (PvdA), Omtzigt, P.H.  (CDA), Kant, A.C.  (SP), Blanksma-van den Heuvel, P.J.M.G.
                  (CDA), Burg, B.I. van der (VVD), Eijsink, A.M.C.  (PvdA), Meeuwis, CLM  (VVD), Biskop, J.J.G.M.  (CDA), Ham, B. van der (D66),
                  Pater-van der Meer, M.L. de (CDA), Verdonk, M.C.F.  (Verdonk), Bouwmeester, L.T.  (PvdA), Wiegman-van Meppelen Scheppink,
                  E.E.  (CU), Schippers, E.I.  (VVD), Timmer, A.J.  (PvdA), Gesthuizen, S.M.J.G.  (SP), Vacature, (PvdD), Mos, R. De (PVV),
                  Wit, J.M.A.M. de (SP), Azough, N.  (GL), Arib, K.  (PvdA), Vries, J.M. de (CDA), Dijk, J.J. van (CDA) en Karabulut, S.  (SP).
               </text:p></text:note-body></text:note> en voor Volksgezondheid, Welzijn en Sport<text:note text:id="ID-d27e171" text:note-class="endnote"><text:note-citation text:label="3">3</text:note-citation><text:note-body><text:p>Samenstelling:</text:p><text:p>Leden: Vlies, B.J. van der (SGP), Kant, A.C.  (SP), Ferrier, K.G.  (CDA), ondervoorzitter, Joldersma, F.  (CDA), Vries, J.M.
                  de (CDA), Smeets, P.E.  (PvdA), voorzitter, Miltenburg, A. van (VVD), Schippers, E.I.  (VVD), Smilde, M.C.A.  (CDA), Timmer,
                  A.J.  (PvdA), Koşer Kaya, F.  (D66), Willemse-van der Ploeg, A.A.M.  (CDA), Veen, E. Van der (PvdA), Schermers, J.P.  (CDA),
                  Gerven, H.P.J. Van (SP), Wolbert, A.G.  (PvdA), Zijlstra, H.  (VVD), Ouwehand, E.  (PvdD), Agema, M.  (PVV), Leijten, R.M.
                  (SP), Bouwmeester, L.T.  (PvdA), Wiegman-van Meppelen Scheppink, E.E.  (CU), Sap, J.C.M.  (GL), Roos-Consemulder, B. De (SP),
                  Harbers en M.G.J.  (VVD).
               </text:p><text:p>Plv. leden: , Staaij, C.G. van der (SGP), Velzen, K. van (SP), Atsma, J.J.  (CDA), Aasted Madsen-van Stiphout, J.D.M.P.  (CDA),
                  Ormel, H.J.  (CDA), Dijken, M.J. van (PvdA), Verdonk, M.C.F.  (Verdonk), Dezentjé Hamming-Bluemink, I.  (VVD), Vietsch, C.A.
                  (CDA), Arib, K.  (PvdA), Ham, B. van der (D66), Uitslag, A.S.  (CDA), Yücel, K  (PvdA), Omtzigt, P.H.  (CDA), Langkamp, M.C.
                  (SP), Vermeij, R.  (PvdA), Krom, P. de (VVD), Thieme, M.L.  (PvdD), Mos, R. De (PVV), Luijben, A.P.M.  (SP), Heerts, A.J.M.
                  (PvdA), Ortega-Martijn, C.A.  (CU), Halsema, F.  (GL), Wit, J.M.A.M. de (SP) en Neppérus, H.  (VVD).
               </text:p></text:note-body></text:note> hebben een aantal vragen voorgelegd aan de regering inzake het rapport «Opvang zwerfjongeren 2009» van de Algemene Rekenkamer
                     (Kamerstuk 32 267, nrs. 1–2).
                  </text:p>
      <text:p text:style-name="alineagroep.end">De minister van Volksgezondheid, Welzijn en Sport heeft deze vragen mede namens de minister voor Jeugd en Gezin beantwoord
                     bij brief van 6 mei 2010. Vragen en antwoorden zijn hierna afgedrukt. 
                  </text:p>
      <text:p text:style-name="ondertekening">De voorzitter van de commissie voor de Rijksuitgaven,</text:p>
      <text:p text:style-name="ondertekening.end">Aptroot </text:p>
      <text:p text:style-name="ondertekening">De voorzitter van de algemene commissie voor Jeugd en Gezin,</text:p>
      <text:p text:style-name="ondertekening.end">Heijnen </text:p>
      <text:p text:style-name="ondertekening">De voorzitter van de vaste commissie voor Volksgezondheid, Welzijn en Sport,</text:p>
      <text:p text:style-name="ondertekening.end">Smeets </text:p>
      <text:p text:style-name="ondertekening">De griffier van de commissie voor de Rijksuitgaven,</text:p>
      <text:p text:style-name="ondertekening.end">Groen </text:p>
      <text:p text:style-name="alineagroep">1</text:p>
      <text:p text:style-name="alineagroep.end">
                     <text:span text:style-name="cur">Is het kabinet van plan de aanbevelingen van Algemene Rekenkamer uit te voeren. Zo ja, op welke termijn? Zo nee, waarom niet?</text:span>
                     
                  </text:p>
      <text:p text:style-name="algemeen">In mijn reactie op het rapport heb ik aangegeven dat ik de aanbevelingen zal uitvoeren. In het Rekenkamerrapport Opvang Zwerfjongeren
                  2009 staat op de pagina’s 53 en 54 aangegeven hoe ik daar gevolg aan geef.
               </text:p>
      <text:p text:style-name="alineagroep">2, 5, 7, 22, 23, 24, 28, 31, 32, 33, 38, 40</text:p>
      <text:p text:style-name="alineagroep">
                     <text:span text:style-name="cur">Geeft dit rapport, waaruit opnieuw blijkt dat de hulp aan (potentiële) zwerfjongeren nog te kort schiet, aanleiding voor het
                        kabinet om het beleid gericht op zwerfjongeren te veranderen?</text:span>
                     
                  </text:p>
      <text:p text:style-name="alineagroep">
                     <text:span text:style-name="cur">Hoe gaat het kabinet er voor zorgen dat gemeenten en provincies daadwerkelijk het gewenste aanbod gaan realiseren in de Stedelijk
                        Kompassen en Plannen van Aanpak Maatschappelijke Opvang in G4?</text:span>
                     
                  </text:p>
      <text:p text:style-name="alineagroep">
                     <text:span text:style-name="cur">Is het kabinet bereid om te onderzoeken welk voorzieningen onvoldoende op elkaar aansluiten of ontbreken als het gaat om een
                        sluitende aanpak van de zwerfjongerenproblematiek? Zo nee, waarom niet?</text:span>
                     
                  </text:p>
      <text:p text:style-name="alineagroep">
                     <text:span text:style-name="cur">Hoe wordt ervoor gezorgd dat de hulp voor zwerfjongeren beter aansluit op de behoefte van de zwerfjongeren zelf, ook op cultureel
                        gebied?  </text:span>
                     
                  </text:p>
      <text:p text:style-name="alineagroep">
                     <text:span text:style-name="cur">Wat is de voortgang van het Bestuurlijk Overleg, waarin de ambitie «geen zwerfjongere meer op straat» is geuit? Wanneer zijn
                        er concrete resultaten te verwachten?</text:span>
                     
                  </text:p>
      <text:p text:style-name="alineagroep">
                     <text:span text:style-name="cur">Is aan de ambitie «Geen zwerfjongere meer op straat» ook een deadline verbonden?</text:span>
                     
                  </text:p>
      <text:p text:style-name="alineagroep">
                     <text:span text:style-name="cur">Welke gemeenten kennen een wachtlijst voor de hulp aan zwerfjongeren en wat wordt er aan gedaan om deze wachtlijsten weg te
                        werken?</text:span>
                     
                  </text:p>
      <text:p text:style-name="alineagroep">
                     <text:span text:style-name="cur">Wat gaat het kabinet doen om ervoor te zorgen dat in alle centrumgemeenten zowel jongerenpensions als Kamers met Kansen zijn?</text:span>
                     
                  </text:p>
      <text:p text:style-name="alineagroep">
                     <text:span text:style-name="cur">Is ook onderzocht of er wachtlijsten zijn voor de betreffende opvangvoorzieningen?</text:span>
                     
                  </text:p>
      <text:p text:style-name="alineagroep">
                     <text:span text:style-name="cur">Kan het kabinet aangeven of in de 16 gemeenten waar een sluitende ketenzorg is, deze zorg ook tijdig en voldoende beschikbaar
                        is en voldoende kwaliteit levert?  Op welke termijn zullen ook de overige gemeenten over een sluitende ketenzorg beschikken
                        met bijbehorende financiering bijvoorbeeld met een zwerfjongeren gebonden budget?</text:span>
                     
                  </text:p>
      <text:p text:style-name="alineagroep">
                     <text:span text:style-name="cur">«Op bladzijde 54 van het rapport staat «Het is de bedoeling dat dit begin 2010 gereed is». Wat verstaat het kabinet onder
                        «begin 2010»?</text:span>
                     
                  </text:p>
      <text:p text:style-name="alineagroep.end">
                     <text:span text:style-name="cur">Kan het kabinet aangeven hoe het mogelijk is dat het oplossen van zwerfjongerenproblematiek niet snel genoeg gaat?</text:span>
                     
                  </text:p>
      <text:p text:style-name="alineagroep">In de rapporten van de Algemene Rekenkamer uit de afgelopen jaren is een gestage stijging in het aantal voorzieningen voor
                     zwerfjongeren te zien. Ook blijkt dat steeds meer centrumgemeenten beleid maken voor zwerfjongeren. 
                  </text:p>
      <text:p text:style-name="alineagroep">Gegevens over (eventueel toekomstige) wachtlijsten worden echter niet centraal bijgehouden.</text:p>
      <text:p text:style-name="alineagroep">Het rapport van de Algemene Rekenkamer onderstreept nog eens de noodzaak tot intensivering van het ingezette beleid. Er wordt
                     momenteel hard gewerkt aan de uitwerking van de afspraken die op 21 september 2009 bestuurlijk zijn gemaakt over de hulp aan
                     en opvang voor zwerfjongeren. Als ambitie heb ik, in bedoeld overleg met de VNG, het IPO, de Federatie Opvang, de MOgroep
                     en Stichting Zwerfjongeren Nederland gekozen voor «alle zwerfjongeren van straat». Uitgangspunt tijdens dat bestuurlijk overleg
                     was dat het primair gaat om gedecentraliseerd beleid, met een regietaak voor de centrumgemeenten. De overige partijen zullen
                     binnen hun eigen verantwoordelijkheid bezien hoe zij de rol van centrumgemeenten met hun inzet extra kunnen ondersteunen.
                     Het gaat hierbij om een aanvulling op de Stedelijke Kompassen van de centrumgemeenten en op de bestuurlijke afspraken tussen
                     rijk en provincies.
                  </text:p>
      <text:p text:style-name="alineagroep">Het ingezette traject is erop gericht dat alle centrumgemeenten voor maatschappelijke opvang deze regierol oppakken en de
                     uitvoering ter hand zullen nemen. Hiertoe worden twee sporen gevolgd. 
                  </text:p>
      <text:p text:style-name="alineagroep">Ten eerste wordt gewerkt aan instrumenten waarvan bekend is dat daar behoefte aan is. Dat zijn in eerste instantie een persoonsgerichte
                     aanpak en een sluitende samenwerking / gerichte preventie, inclusief «warme overdracht». In de persoonsgerichte aanpak kunnen
                     ook de culturele factoren van de zwerfjongere terugkomen. Met het realiseren van een persoonsgerichte aanpak voor alle zwerfjongeren
                     zal ook meer inzicht bestaan in eventuele wachtlijsten respectievelijk het voldoende aanwezig zijn van opvangvoorzieningen.
                     
                  </text:p>
      <text:p text:style-name="alineagroep.end">Het tweede spoor begint met een ronde langs vijftien gemeenten. In deze ronde wordt bekeken hoever de centrumgemeenten werkelijk
                     zijn met de implementatie van de aanpak van zwerfjongeren én wat de centrumgemeenten verder aan instrumenten eventueel nodig
                     hebben om de integrale aanpak van zwerfjongeren te implementeren. De ronde wordt ook gebruikt om goede praktijken en voorbeelden
                     te verzamelen. 
                  </text:p>
      <text:p text:style-name="alineagroep">Een sluitende keten is één van de centrale onderwerpen in de aanpak van zwerfjongeren. In het kader van de sluitende keten
                     komt capaciteit van de opvang aan de orde. Bovendien kunnen gemeenten ook in de inventariserende ronde capaciteitsgebrek en
                     wachtlijsten aan de orde stellen.
                  </text:p>
      <text:p text:style-name="alineagroep.end">Wanneer de ambitie «Geen zwerfjongere meer op straat» daadwerkelijk gehaald zal zijn, is moeilijk aan te geven. In lijn met
                     de ervaringen van het plan van aanpak maatschappelijke opvang wordt uitgegaan van 4 jaar: vanaf 1 januari 2011 tot en met
                     2014. 
                  </text:p>
      <text:p text:style-name="alineagroep">3</text:p>
      <text:p text:style-name="alineagroep">
                     <text:span text:style-name="cur">In het rapport van de Algemene Rekenkamer worden verschillende onderzoeken genoemd:</text:span>
                     
                  </text:p>
      <text:list text:style-name="list-style-1">
        <text:list-item>
          <text:p text:style-name="list.start">
                           <text:span text:style-name="cur">VIR; Verwijsindex Risicojongeren: doel is risicojongeren kunnen hiermee in een vroeg stadium in beeld komen. (p. 6);</text:span>
                           
                        </text:p>
        </text:list-item>
        <text:list-item>
          <text:p text:style-name="list.cont">
                           <text:span text:style-name="cur">Besluit beleidsinformatie Jeugdzorg 2005 en Regeling beleidsinformatie Jeugdzorg 2005: informatieprotocollen over beleidsinformatie
                              over provinciale jeugdzorg (p. 9)</text:span>
                           
                        </text:p>
        </text:list-item>
        <text:list-item>
          <text:p text:style-name="list.cont">
                           <text:span text:style-name="cur">Project Verbetering beleidsinformatie Jeugdzorg; registratielast te verminderen (p. 9);</text:span>
                           
                        </text:p>
        </text:list-item>
        <text:list-item>
          <text:p text:style-name="list.cont">
                           <text:span text:style-name="cur">Landelijke Jeugdmonitor; samenvatting van informatie over de situatie van de jeugd in Nederland (p. 9);</text:span>
                           
                        </text:p>
        </text:list-item>
        <text:list-item>
          <text:p text:style-name="list.cont">
                           <text:span text:style-name="cur">Regeling maatschappelijke ondersteuning 2006 en update van Trimbos in 2009: registratie van de woon- en leefsituatie van de
                              jongere (p. 10);</text:span>
                           
                        </text:p>
        </text:list-item>
        <text:list-item>
          <text:p text:style-name="list.cont">
                           <text:span text:style-name="cur">Het effect van de stedelijke kompassen (2010); om te komen tot een samenhangend gemeentelijk beleid (p. 12);</text:span>
                           
                        </text:p>
        </text:list-item>
        <text:list-item>
          <text:p text:style-name="list.cont">
                           <text:span text:style-name="cur">Onderzoek naar jongeren in de leeftijd van 17 jaar en het ontvangen van jeugdzorg (2009) (p. 13);</text:span>
                           
                        </text:p>
        </text:list-item>
        <text:list-item>
          <text:p text:style-name="list.cont">
                           <text:span text:style-name="cur">Onderzoek Zwerfjongeren (z)onder dak, 2009; knelpunten als jongeren de provinciale jeugdzorg verlaten. (p. 14);</text:span>
                           
                        </text:p>
        </text:list-item>
        <text:list-item>
          <text:p text:style-name="list.cont">
                           <text:span text:style-name="cur">Stedelijke kompassen 2009: ambitie geen zwerfjongere meer op straat (p. 15);</text:span>
                           
                        </text:p>
        </text:list-item>
        <text:list-item>
          <text:p text:style-name="list.cont">
                           <text:span text:style-name="cur">Enquête onder gemeenten 2008 en 2009; omvang van zwerfjongerenproblematiek en het aantal voorzieningen (p. 16);</text:span>
                           
                        </text:p>
        </text:list-item>
        <text:list-item>
          <text:p text:style-name="list.cont">
                           <text:span text:style-name="cur">MOVISIE internationaal; driejarig onderzoek over en met zwerfjongeren (start 2008) (p. 16); </text:span>
                           
                        </text:p>
        </text:list-item>
        <text:list-item>
          <text:p text:style-name="list.cont">
                           <text:span text:style-name="cur">Landelijk beleidskader jeugdzorg 2009–2012: beleidsprioriteiten voor het rijksbeleid en het provinciaal jeugdbeleid (p. 19);</text:span>
                           
                        </text:p>
        </text:list-item>
        <text:list-item>
          <text:p text:style-name="list.cont">
                           <text:span text:style-name="cur">Bestuursakkoord Samen aan de slag, 2007: afspraak om te komen tot meer laagdrempelige opvoed- en opgroeiondersteuning (p.
                              20);</text:span>
                           
                        </text:p>
        </text:list-item>
        <text:list-item>
          <text:p text:style-name="list.cont">
                           <text:span text:style-name="cur">Opvang Zwerfjongeren; Centra voor Jeugd en Gezien (CJG’s) geven impuls aan samenhangende aanpak zwerfjongeren problematiek
                              (p. 20);</text:span>
                           
                        </text:p>
        </text:list-item>
        <text:list-item>
          <text:p text:style-name="list.cont">
                           <text:span text:style-name="cur">Plan van aanpak maatschappelijke opvang 2006 en 2008 (p. 22);</text:span>
                           
                        </text:p>
        </text:list-item>
        <text:list-item>
          <text:p text:style-name="list.cont">
                           <text:span text:style-name="cur">Meedoen zonder schulden (p. 23);</text:span>
                           
                        </text:p>
        </text:list-item>
        <text:list-item>
          <text:p text:style-name="list.cont">
                           <text:span text:style-name="cur">Tijd voor zwerfjongerenbeleid (2009) gevolgd door Handreiking aanpak zwerfjongerenproblematiek (2009) (p. 23 en 24);</text:span>
                           
                        </text:p>
        </text:list-item>
        <text:list-item>
          <text:p text:style-name="list.cont">
                           <text:span text:style-name="cur">TAKE-OFF 2009 (p. 24);</text:span>
                           
                        </text:p>
        </text:list-item>
        <text:list-item>
          <text:p text:style-name="list.cont">
                           <text:span text:style-name="cur">Interventieaanpak: Houvast, een passende interventie voor dakloze jongere 2009 (p. 25);</text:span>
                           
                        </text:p>
        </text:list-item>
        <text:list-item>
          <text:p text:style-name="list.end">
                           <text:span text:style-name="cur">Convenant gegevensuitwisseling verwijsindex risicojongeren (p. 37).</text:span>
                           
                        </text:p>
        </text:list-item>
      </text:list>
      <text:p text:style-name="alineagroep.end">
                     <text:span text:style-name="cur">Hoe ziet het kabinet de samenhang tussen deze onderzoeken en projecten? Welke concrete actiepunten heeft het kabinet naar
                        aanleiding van deze onderzoeken en projecten uitgevoerd in de periode 2002–2009 en welke resultaten zijn daarmee geboekt?</text:span>
                     
                  </text:p>
      <text:p text:style-name="alineagroep">De Algemene Rekenkamer heeft in haar rapport diverse onderzoeken aangehaald die direct of indirect betrekking hebben op het
                     beleid voor zwerfjongeren. De onderzoeken betreffen uiteenlopende onderwerpen, variërend van brede landelijke beleidsnotities
                     tot registraties over aantallen en over beleid om die informatie te verbeteren, respectievelijk over concrete projecten om
                     de leefsituatie van (onder andere) zwerfjongeren te verbeteren. De gemene deler is dat (delen van) de onderzoeken betrekking
                     hebben op zwerfjongeren. Daar waar opportuun krijgen deze elementen hun plek in de in het vorige antwoord genoemde plan om
                     de zwerfjongerenproblematiek beter aan te pakken.
                  </text:p>
      <text:p text:style-name="alineagroep.end">Ten aanzien van zwerfjongeren hebben de publicaties voorts geleid tot meer aandacht op de diverse bestuursniveaus voor zwerfjongeren.
                     De Algemene Rekenkamer geeft daarvan in haar rapport een weergave.
                  </text:p>
      <text:p text:style-name="alineagroep">4, 8, 10 en 11</text:p>
      <text:p text:style-name="alineagroep">
                     <text:span text:style-name="cur">Hoe gaat het kabinet de motie-De Roos (29 325-45) uitvoeren die verzoekt ervoor te zorgen dat het kabinet in het onderzoek
                        dat in 2010 wordt verricht naar zwerfjongeren een eenduidige definitie van zwerfjongeren hanteert?</text:span>
                     
                  </text:p>
      <text:p text:style-name="alineagroep">
                     <text:span text:style-name="cur">Hoe kan het dat we nog steeds geen landelijk beeld hebben van het aantal, de positie en de kenmerken van zwerfjongeren?</text:span>
                     
                  </text:p>
      <text:p text:style-name="alineagroep">
                     <text:span text:style-name="cur">Hoe kan het dat het kabinet na herhaald verzoek nog steeds niet tot een definitie van zwerfjongeren kan komen en kan de regering
                        toezeggen dat de definitie van zwerfjongeren, die een breed draagvlak geniet, uiterlijk in maart 2010 beschikbaar is?</text:span>
                     
                  </text:p>
      <text:p text:style-name="alineagroep.end">
                     <text:span text:style-name="cur">Wat is precies het probleem om tot een nieuwe definitie te komen? Heeft het onderzoeksbureau dat deze definitie moet maken
                        geen in tijd begrensde opdracht gekregen? Wat zijn de obstakels om draagvlak voor deze definitie te krijgen?</text:span>
                     
                  </text:p>
      <text:p text:style-name="alineagroep">Met diverse betrokken partijen is de bestaande definitie geëvalueerd en is gesproken over de inhoud van en draagvlak voor
                     een nieuwe eenduidige definitie. De discussie ging onder andere over de breedte van de definitie voor de groep zwerfjongeren
                     en de toepassing ervan in verschillende sectoren. De definitie is nu als volgt afgesproken: <text:span text:style-name="cur">zwerfjongeren zijn feitelijk of residentieel daklozen onder de 23 jaar met meervoudige problemen.</text:span> Over deze definitie en de toelichting die hier bij hoort, wordt u separaat geïnformeerd.
                  </text:p>
      <text:p text:style-name="alineagroep.end">In het onderzoek dat in 2010 wordt verricht wordt de nieuwe definitie gebruikt. De motie De Roos (29 325-45) is daarmee uitgevoerd.</text:p>
      <text:p text:style-name="algemeen">De groep zwerfjongeren is niet eenvoudig te tellen. Deels komt dit doordat de groep niet altijd goed zichtbaar is, deels doordat
                  in de diverse gemeenten en instellingen met uiteenlopende definities en tellingen gewerkt wordt. Momenteel wordt met schattingen gewerkt, een
                  methode die ook de Algemene Rekenkamer gebruikt. Met de nieuwe definitie komt er meer zicht op aantallen, positie en de kenmerken
                  van zwerfjongeren. 
               </text:p>
      <text:p text:style-name="alineagroep">6</text:p>
      <text:p text:style-name="alineagroep.end">
                     <text:span text:style-name="cur">Wat gaat het kabinet doen aan het probleem dat de Maatschappelijke Opvang niet als opvangmogelijkheid wordt gebruikt door
                        de Bureaus Jeugdzorg omdat er in de reguliere jeugdzorg geen plek zou zijn?</text:span>
                     
                  </text:p>
      <text:p text:style-name="algemeen">Er zijn geen signalen dat maatschappelijke opvanginstellingen door bureaus jeugdzorg worden benut om een  tekort aan plekken
                  in de jeugdzorg op te vangen. Waar opvoed- en opgroeiproblemen aan de orde zijn, moet binnen de jeugdzorg voor adequate hulp
                  worden gezorgd. In het Afsprakenkader over de financiering van de jeugdzorg in 2010 en 2011 dat ik met het IPO ben overeengekomen,
                  is opgenomen aan alle kinderen op tijd de zorg geboden zal worden die nodig is.
               </text:p>
      <text:p text:style-name="alineagroep">9</text:p>
      <text:p text:style-name="alineagroep.end">
                     <text:span text:style-name="cur">Hoe verhoudt de melding dat er nog onderzoek wordt verricht in 2010 zich tot de mededeling op dezelfde pagina, dat begin 2010
                        een plan gereed zal zijn voor de aanpak van de problemen van zwerfjongeren?</text:span>
                     
                  </text:p>
      <text:p text:style-name="algemeen">Het onderzoek dat in 2010 wordt uitgevoerd betreft een toezegging naar aanleiding van het Rapport over zwerfjongeren uit 2007
                  om een breed onderzoek te doen naar zwerfjongeren en de stand van zaken rond het beleid voor deze groep. Zoals in antwoord
                  op vraag 2 en verder is aangegeven is naar aanleiding van het Bestuurlijk Overleg van 21 september 2009 een traject ingezet
                  voor de aanpak van het zwerfjongerenbeleid. De uitkomsten van bedoeld onderzoek zullen benut worden bij de verdere vormgeving
                  van die aanpak.
               </text:p>
      <text:p text:style-name="alineagroep">12</text:p>
      <text:p text:style-name="alineagroep.end">
                     <text:span text:style-name="cur">Wanneer kunnen we het Burger Service Nummer verwachten in de jeugdzorg?</text:span>
                     
                  </text:p>
      <text:p text:style-name="algemeen">Een wetsvoorstel met betrekking tot invoering van het Burger Service Nummer in de jeugdzorg zal naar verwachting nog voor
                  de zomer voor consultatie naar de veldorganisaties gezonden worden.
               </text:p>
      <text:p text:style-name="alineagroep">13</text:p>
      <text:p text:style-name="alineagroep.end">
                     <text:span text:style-name="cur">Is het kabinet nog steeds van plan de Regeling Maatschappelijke Ondersteuning aan te passen, zodat ook zwerfjongeren in de
                        opvang erin meegenomen worden? Zo nee, waarom niet. En zo ja, wanneer is het voorstel voor de aanpassing gereed?</text:span>
                     
                  </text:p>
      <text:p text:style-name="alineagroep">Ja, dat zijn wij van plan. Op dit moment wordt door het Trimbosinstituut in opdracht van het ministerie van VWS gewerkt aan
                     een advies over de invulling van de dataset die in de nieuwe Regeling Maatschappelijke Ondersteuning zal worden opgenomen.
                     
                  </text:p>
      <text:p text:style-name="alineagroep.end">Zwerfjongeren worden daarin volgens de nieuwe definitie meegenomen. Het streven is dat de aanpassing van de nieuwe Regeling
                     Maatschappelijke Ondersteuning begin 2011 gereed is.
                  </text:p>
      <text:p text:style-name="alineagroep">14</text:p>
      <text:p text:style-name="alineagroep.end">
                     <text:span text:style-name="cur">Op welke wijze heeft lokaal beleid voorkomen dat tienermoeders of slachtoffers van huiselijk geweld uit huis worden gezet.
                        Op welke wijze voorzien deze werkwijzen in preventie en nazorg? En hoe wordt dit gemonitord?</text:span>
                     
                  </text:p>
      <text:p text:style-name="algemeen">Voor slachtoffers van huiselijk geweld en tienermoeders geldt het generieke beleid rond het voorkomen van huisuitzettingen;
                  zie antwoord op vraag 15. Verder is vorig jaar de Wet Tijdelijk Huisverbod van kracht geworden. Die beoogt om bij dreiging
                  van huiselijk geweld de pleger voor tien dagen uit huis te halen.
               </text:p>
      <text:p text:style-name="alineagroep">15</text:p>
      <text:p text:style-name="alineagroep.end">
                     <text:span text:style-name="cur">Wat gaat het kabinet doen om huisuitzettingen te voorkomen?</text:span>
                     
                  </text:p>
      <text:p text:style-name="alineagroep">In de eerste fase van het plan van aanpak maatschappelijke opvang is al veel aandacht geweest voor huisuitzettingen. In overleg
                     met de sector is een protocol opgesteld dat tot doel heeft huisuitzettingen zoveel mogelijk te voorkomen. Dat protocol is
                     in de G4 nu al een aantal jaren in werking, mede waardoor de G4, tegen de landelijke trend in, een daling laat zien van het
                     aantal huisuitzettingen.
                  </text:p>
      <text:p text:style-name="alineagroep.end">Kern van de aanpak is om, zowel bij huurachterstand als bij overlast, er snel bij te zijn en aan oplossingen te werken. Deze
                     aanpak wordt breder toegepast in de Stedelijke Kompassen.
                  </text:p>
      <text:p text:style-name="algemeen">Ook in de tweede fase van het plan van aanpak maatschappelijke opvang zal er aandacht zijn voor het voorkómen van huisuitzettingen.
                  Sleutel tot succes is om betere afspraken te maken tussen gemeenten en corporaties.  De aanpak van de G4 op dit punt zal ook
                  in de andere centrumgemeenten worden ingevoerd. In de bestuurlijke monitor van het plan van aanpak maatschappelijke opvang
                  worden huisuitzettingen die leiden tot dakloosheid gemeten. Verder monitoren de corporaties jaarlijks het aantal huisuitzettingen.
               </text:p>
      <text:p text:style-name="alineagroep">16</text:p>
      <text:p text:style-name="alineagroep.end">
                     <text:span text:style-name="cur">Wanneer is het onderzoek naar de stand van zaken met betrekking tot zwerfjongeren in Nederland te verwachten? Hoe verhoudt
                        dit onderzoek zich tot de andere onderzoeken en monitoren (zoals de Landelijke Jeugdmonitor)?</text:span>
                     
                  </text:p>
      <text:p text:style-name="alineagroep">Het streven is om het onderzoek rond de jaarwisseling 2010 af te ronden.</text:p>
      <text:p text:style-name="alineagroep.end">Het onderzoek is er op gericht de actuele stand te geven van gegevens als aantallen zwerfjongeren en het gemeentelijk en provinciaal
                     beleid terzake. Andere onderzoeken gaan veelal in op deelaspecten en beperken zich tot een enkele gemeente. Het onderzoek
                     naar de stand van zaken beoogt een integraal onderzoek te zijn. De uitkomsten daarvan kunnen worden opgenomen in de Landelijke
                     Jeugdmonitor. 
                  </text:p>
      <text:p text:style-name="alineagroep">17</text:p>
      <text:p text:style-name="alineagroep.end">
                     <text:span text:style-name="cur">Is inmiddels duidelijk wat de precieze vraagstelling en het tijdpad van het onderzoek over kinderen en jongeren in de Maatschappelijke
                        Opvang in 2010 is?</text:span>
                     
                  </text:p>
      <text:p text:style-name="algemeen">Het onderzoek naar «kinderen in de opvang» is in 2009 afgerond. Dat onderzoek heeft als onderwerp kinderen die met hun ouders
                  meekomen naar de maatschappelijke of vrouwenopvang. In de voortgangsrapportage Maatschappelijke Opvang die voor de zomer naar
                  de Kamer wordt gestuurd, wordt u hierover nader bericht.
               </text:p>
      <text:p text:style-name="alineagroep">18</text:p>
      <text:p text:style-name="alineagroep.end">
                     <text:span text:style-name="cur">Heeft de precieze invulling van het onderzoek in overleg met het veld en met de Algemene Rekenkamer nog plaatsgevonden in
                        2009?</text:span>
                     
                  </text:p>
      <text:p text:style-name="algemeen">Ik ga ervan uit dat u hier doelt op hetzelfde onderzoek dat in vraag 16 aan de orde komt. In 2009 hebben enkele bijeenkomsten
                  plaatsgevonden met het veld en de Algemene Rekenkamer over de invulling van het onderzoek naar zwerfjongeren. De precieze
                  invulling zal in de eerste helft van 2010 worden afgerond.
               </text:p>
      <text:p text:style-name="alineagroep">19</text:p>
      <text:p text:style-name="alineagroep.end">
                     <text:span text:style-name="cur">Wat is de uitkomst van het gesprek met de verantwoordelijken in de Jeugd- en volwassenenzorg over aanpak van de knelpunten
                        met betrekking tot 18+ers? Komt er een groepspecifieke aanpak?</text:span>
                     
                  </text:p>
      <text:p text:style-name="alineagroep">Deze gesprekken worden momenteel voorbereid. Insteek van de gesprekken zal zijn om het aanbod voor deze doelgroep beter af
                     te stemmen op de behoeften, overdracht tussen jeugd- en volwassenzorg te verbeteren, verbeteren van de expertise voor het
                     behandelen van en omgaan met de doelgroep. Mijn inzet is allereerst gericht op het wegnemen van de algemene drempels binnen
                     de hulpverlening én het verbreden van het algemene zorgaanbod voor jongeren van 18 jaar en ouder. Ik verwijs u graag naar
                     de brief over de «Aanpak knelpunten in de hulpverlening van jongeren van 18 jaar en ouder» (31 839-20) die ik 30 oktober 2009
                     aan uw Kamer heb verzonden. 
                  </text:p>
      <text:p text:style-name="alineagroep.end">In vervolg op het traject «zorg in en om de school» dat in 2009 samen met de gemeente Rotterdam en de twee Rotterdamse ROC’s
                     is afgerond, zijn met de gemeente Utrecht afspraken gemaakt over het uitvoeren van een vergelijkbaar traject waarbij de gemeente
                     Utrecht zelf het voortouw neemt. Utrecht onderzoekt daarbij ook specifiek de knelpunten zoals die benoemd zijn in het onderzoek
                     en de Utrechtse praktijk. Dit traject volg ik nauwlettend.
                  </text:p>
      <text:p text:style-name="alineagroep">20</text:p>
      <text:p text:style-name="alineagroep.end">
                     <text:span text:style-name="cur">Wat gaat het kabinet doen om de hulpverlening aan 18+ ers te verbeteren?</text:span>
                     
                  </text:p>
      <text:p text:style-name="alineagroep">Voor het antwoord op deze vraag verwijs ik u graag naar de brief over de «Aanpak knelpunten in de hulpverlening van jongeren
                     van 18 jaar en ouder» (31 839-20) die ik 30 oktober 2009 aan uw kamer heb verzonden. Daarin staat onder meer dat gemeenten
                     expliciet de regierol toebedeeld krijgen om er zorg voor te dragen dat alle betrokken partijen op het terrein van zorg voor
                     jongeren efficiënt en effectief met elkaar samenwerken. Dat geldt ook voor jongeren tussen de 18 en 23 jaar. Bureau jeugdzorg
                     heeft deze rol voor zover het gaat om door jeugdzorg geïndiceerde jongeren. 
                  </text:p>
      <text:p text:style-name="alineagroep.end">Ter ondersteuning van de regierol van gemeenten zijn ook de volgende trajecten relevant: Wetsvoorstel Zorg in en om de School,
                     Verplichte samenwerkingspartners rondom het onderwijs, Decentralisatie-uitkering Jeugd, Wet Investeren in Jongeren.
                  </text:p>
      <text:p text:style-name="algemeen">Daarnaast zijn de volgende acties relevant om de samenwerking tussen partijen te verbeteren, het zorgaanbod te verbreden en
                  beter aan te laten sluiten op de doelgroep. Dit doe ik door het verspreiden van best practices, zoals het project «Zorg in
                  en om de School» in Rotterdam en de pilot van MKB-NL en de MO-groep waarin partijen verkennen hoe jeugdzorg, onderwijs en
                  arbeidsmarkt met elkaar verbonden kunnen worden zodat het voor jongeren uit de jeugdzorg makkelijker wordt om passend werk
                  te vinden en door de databank effectieve interventies. Met het NJI wordt overlegd hoe meer effectieve interventies voor de
                  doelgroep 18+ in de databank kunnen worden opgenomen.
               </text:p>
      <text:p text:style-name="alineagroep">Het is belangrijk te investeren in de motivatie van jongeren om jeugdzorg te blijven ontvangen dan wel in de volwassenenzorg
                     of bij gemeentelijke voorzieningen de hulp te aanvaarden die nodig is. De volgende acties zijn in dit verband relevant: door
                     middel van «dranggesprekken» wordt getracht om jongeren het belang van voortgezette jeugdzorg op vrijwillige basis in te laten
                     zien. Met deze gesprekken wordt in het project «Zorg in en om de School» in Rotterdam geëxperimenteerd, de resultaten van
                     dit project worden begin 2010 geëvalueerd. Binnen het project nazorg van het programma Aanpak jeugdcriminaliteit van de minister
                     van Justitie loopt momenteel een onderzoek naar de motivatiefactoren van jongeren. Ik zie uit naar de resultaten van dit onderzoek.
                     
                  </text:p>
      <text:p text:style-name="alineagroep.end">De knelpunten in de zorg- en hulpverlening aan 18+ers zijn meegenomen in het standpunt «Perspectief voor Jeugd en Gezin»,
                     dat recent naar uw Kamer is gestuurd.
                  </text:p>
      <text:p text:style-name="alineagroep">21</text:p>
      <text:p text:style-name="alineagroep.end">
                     <text:span text:style-name="cur">Bieden de wettelijke regeling van de wet Bijzondere Opneming Psychiatrisch Ziekenhuizen (BOPZ) en de nieuwe wet verplichte
                        geestelijke gezondheidszorg voldoende mogelijkheden om de zwerfjongere eventueel onder dwang een behandeling aan te bieden?</text:span>
                     
                  </text:p>
      <text:p text:style-name="alineagroep">Personen van wie vermoed wordt dat zij gevaar vormen als gevolg van hun psychische stoornis, kunnen gedwongen worden opgenomen
                     op grond van de Wet bopz. Daarbij geldt dat bij een Inbewaringstelling (IBS) sprake moet zijn van een ernstig vermoeden dat
                     het gevaar wordt veroorzaakt door een geestesstoornis. Bij een voorlopige machtiging moet er een causaal verband zijn tussen
                     de «stoornis van de geestvermogens» en het gevaar.
                  </text:p>
      <text:p text:style-name="alineagroep.end">De Wet BOPZ geeft een ruime definiëring van gevaar en benoemt 3 elementen als nadere omschrijving van het begrip gevaar: 1.
                     gevaar voor degene die het veroorzaakt (o.a. levensgevaar, maatschappelijk ten gronde gaan, ernstige zelfverwaarlozing, agressie
                     van anderen oproepen), 2. gevaar voor een of meer anderen (o.a. levensgevaar, psychische gezondheid anderen, verwaarlozing
                     van iemand aan zijn zorg toevertrouwd), 3. gevaar voor de algemene veiligheid van personen of goederen. 
                  </text:p>
      <text:p text:style-name="algemeen">Voorheen kon een gedwongen opgenomen patiënt alleen onder dwang behandeld worden voor zover dit volstrekt noodzakelijk was
                  om het gevaar (binnen de inrichting) af te wenden. Dit had tot gevolg dat patiënten in situaties waarin het gevaar binnen
                  de inrichting was geweken, maar het gevaar dat aanleiding was voor de gedwongen opneming nog niet was afgewend, niet behandeld
                  konden worden, maar evenmin konden worden ontslagen. Per 1 juni 2008 is het criterium voor dwangbehandeling verruimd. De psychiater
                  kan nu ook de onderliggende  stoornis of het daaruit voortvloeiende gevaar behandelen,voor zover «het aannemelijk is dat zonder
                  die behandeling het gevaar dat betrokkene door de stoornis van de geestvermogens doet veroorzaken niet binnen een redelijke
                  termijn kan worden weggenomen».
               </text:p>
      <text:p text:style-name="alineagroep">Er is ook de mogelijkheid van de Voorwaardelijke machtiging; met instemming van de patiënt wordt een aantal voorwaarden vastgelegd
                     in het behandelingsplan. Houdt de patiënt zich niet aan de voorwaarden of vormt de patiënt alsnog een gevaar dan kan hij alsnog
                     gedwongen worden opgenomen.
                  </text:p>
      <text:p text:style-name="alineagroep.end">Het bovenstaande is ook van toepassing voor zwerfjongeren boven de achttien als het gaat om de vraag of zij onder dwang een
                     aanbod voor behandeling kunnen krijgen.
                  </text:p>
      <text:p text:style-name="alineagroep">25</text:p>
      <text:p text:style-name="alineagroep.end">
                     <text:span text:style-name="cur">Welke definitie van zwerfjongeren wordt er in de verschillende lokale onderzoeken gebruikt? Worden deze definities betrokken
                        bij de totstandkoming van een landelijke definitie van zwerfjongeren?</text:span>
                     
                  </text:p>
      <text:p text:style-name="algemeen">In lokale onderzoeken worden uiteenlopende definities gebruikt. Deze variëren bijvoorbeeld in meegenomen leeftijdscategorie,
                  verblijfsplaats (bijvoorbeeld wel of niet in de jeugdzorg), aantal probleemgebieden of daadwerkelijke dakloosheid (inclusief
                  risico op dakloos worden). In de besluitvorming over een eensluidende landelijke de definitie zijn de verschillende definities
                  en criteria meegewogen. 
               </text:p>
      <text:p text:style-name="alineagroep">26</text:p>
      <text:p text:style-name="alineagroep.end">
                     <text:span text:style-name="cur">De Algemene Rekenkamer heeft al in 2002 aandacht gevraagd voor de problematiek van knelpunten die zwerfjongeren ervaren als
                        zij de jeugdzorg verlaten. Wat is er in de tussentijd aan stappen ondernomen om aan deze problematiek een einde te maken?</text:span>
                     
                  </text:p>
      <text:p text:style-name="algemeen">Naar aanleiding van signalen dat de aansluiting tussen jeugdzorg en maatschappelijke opvang niet goed zou verlopen, is het
                  onderzoek «Zwerfjongeren (z)onder dak» gestart. Het onderzoeksresultaat is de basis geweest om met de betrokken partners een
                  bestuurlijk overleg te entameren dat geleid heeft tot de afspraak dat de problematiek van zwerfjongeren gezamenlijk opgepakt
                  gaat worden. Een persoonsgerichte aanpak en een goede overdracht tussen hulpverleningsstelsels maakt daar onderdeel van uit.
                  In het Landelijk Beleidskader Jeugdzorg 2009–2012 is al opgenomen dat provincies met gemeenten sluitende afspraken moeten
                  maken over de afstemming van het beleid voor zwerfjongeren. 
               </text:p>
      <text:p text:style-name="alineagroep">27</text:p>
      <text:p text:style-name="alineagroep.end">
                     <text:span text:style-name="cur">Waarom is er gekozen voor een indicatiestelling waarbij veel nadruk ligt op het behandelen en niet op het begeleiden van opgroeien
                        en hoe verhoudt zich dit tot de ambitie «geen zwerfjongere meer op straat»?</text:span>
                     
                  </text:p>
      <text:p text:style-name="alineagroep">De klaarblijkelijke nadruk op behandeling bij de indicatiestelling door bureau jeugdzorg is een in de praktijk gegroeide.
                     Dit wil overigens niet zeggen dat hierdoor de door zwerfjongeren gevraagde zorg niet wordt gerealiseerd, zoals ook de Algemene
                     Rekenkamer constateert.
                  </text:p>
      <text:p text:style-name="alineagroep.end">De indicatiestelling door bureau jeugdzorg is onderdeel van mijn brief «Perspectief voor jeugd en gezin».</text:p>
      <text:p text:style-name="alineagroep">29</text:p>
      <text:p text:style-name="alineagroep.end">
                     <text:span text:style-name="cur">Hoe verhoudt het landelijk beleidskader Jeugdzorg zich tot de initiatiefgroep onder regie van de Vereniging van Nederlandse
                        Gemeenten (VNG)?</text:span>
                     
                  </text:p>
      <text:p text:style-name="alineagroep">De afspraken die in het kader van het Landelijk Beleidskader Jeugdzorg 2009–2012 door de provincies met de gemeenten zijn
                     gemaakt over de samenhang en afstemming van het beleid voor zwerfjongeren, zullen onderdeel vormen van de gemeentelijke aanpakken
                     voor zwerfjongeren in het kader van de Stedelijke Kompassen. Waar nodig kunnen aanvullende afspraken worden gemaakt.
                  </text:p>
      <text:p text:style-name="alineagroep.end">Een initiatiefgroep onder leiding van de VNG is mij niet bekend. De VNG evenals het IPO zijn nauw betrokken bij de verdere
                     voortgang van de aanpak rond zwerfjongeren.
                  </text:p>
      <text:p text:style-name="alineagroep">30</text:p>
      <text:p text:style-name="alineagroep.end">
                     <text:span text:style-name="cur">Waaruit blijkt dat de Zorg- en adviesteams (ZAT’s) de kwaliteit van de samenwerking onvoldoende verbeteren? Wat wordt hieraan
                        gedaan?</text:span>
                     
                  </text:p>
      <text:p text:style-name="algemeen">Doelstelling van het kabinet is om in alle onderwijssectoren 100% dekking van goed functionerende ZAT's te hebben. Uit de
                  jaarlijkse ZAT-monitor van het Nederlands Jeugdinstituut blijkt dat de kwaliteit van samenwerking in ZAT’s, uitgedrukt in
                  deelnemende kernpartijen en het aantal schriftelijke afspraken, al een aantal jaren op rij gestaag verbetert. De samenwerking
                  is echter nog te vrijblijvend. Het kabinet is daarom tot de conclusie gekomen dat wettelijke borging van ZAT’s en de samenwerking
                  voor zorg in en om de school een belangrijke bijdrage levert aan snelle en passende hulp voor ieder kind en iedere jongere
                  van 0 tot 23 jaar. Hiermee voorkomen we dat leerlingen met onderwijsoverstijgende problemen tussen wal en schip terechtkomen,
                  voortijdig de school verlaten of maatschappelijk uitvallen. 
               </text:p>
      <text:p text:style-name="alineagroep">34</text:p>
      <text:p text:style-name="alineagroep.end">
                     <text:span text:style-name="cur">Alle gemeenten voeren op een heel eigen wijze beleid om een sluitende keten te krijgen. Hoe staat dit in verhouding tot de
                        landelijke en provinciale kaders? Is bekend welke gemeente de beste resultaten boekt? Zo ja, kan deze situatie dan ook voor
                        de andere gemeenten als voorbeeld gesteld worden?</text:span>
                     
                  </text:p>
      <text:p text:style-name="alineagroep">In grote lijnen is het beleid van de centrumgemeenten gericht op het bereiken van een sluitende keten voor zwerfjongeren.
                     De vijf te onderscheiden voorzieningen – preventie, signalering, jongerenopvang, hulpverlening en nazorg – komen daarbij in
                     steeds meer gemeenten beschikbaar. Daarbij wordt gekeken naar de lokale behoeften en samenwerking met andere beleidsterreinen.
                     Het Landelijk Beleidskader Jeugdzorg 2009–2012 laat – terecht – die gemeentelijke vrijheid in stand.
                  </text:p>
      <text:p text:style-name="alineagroep.end">In 2009 waren in 28 van de 43 centrumgemeenten vier of vijf soorten voorzieningen aanwezig. Terecht constateert de Algemene
                     Rekenkamer dat dit niet aangeeft of deze voorzieningen in voldoende mate en tijdig aanwezig zijn. Een beter beeld daarvan
                     zal ontstaan met de eerder genoemde aanpak zwerfjongeren, waarbij gemeenten ook onderling zullen kunnen profiteren van succesvolle
                     aanpakken elders.
                  </text:p>
      <text:p text:style-name="alineagroep">35</text:p>
      <text:p text:style-name="alineagroep.end">
                     <text:span text:style-name="cur">Zijn de concrete plannen voor de toekomst die de 43 centrumgemeenten maken ook kwantitatief te maken?</text:span>
                     
                  </text:p>
      <text:p text:style-name="algemeen">Via de monitor voor de Stedelijke Kompassen en de monitor maatschappelijke opvang zullen de ontwikkelingen gevolgd worden.
                  Hierover wordt u geïnformeerd in de jaarlijkse voortgangsrapportage maatschappelijke opvang. Dit betreft voor een deel kwantificeerbare
                  gegevens, zoals het aantal opvangplekken en het aantal voorzieningen in de keten. Op grond van de nader overeen gekomen definitie
                  van zwerfjongeren en de ambitie van alle partijen zal ook het aantal zwerfjongeren «op straat» op termijn gevolgd moeten (kunnen)
                  worden.
               </text:p>
      <text:p text:style-name="alineagroep">36</text:p>
      <text:p text:style-name="alineagroep.end">
                     <text:span text:style-name="cur">Zijn alle instanties die werken met zwerfjongeren ook aangemeld aan de verwijsindex en werken alle instanties mee? Zo nee,
                        waarom niet?</text:span>
                     
                  </text:p>
      <text:p text:style-name="algemeen">Het ontwerpbesluit dat meldingsbevoegde instanties en functionarissen voor de verwijsindex aanwijst, is inmiddels voor advies
                  aan de Raad van State voorgelegd. In het eerste lid, van artikel 1e, van het ontwerpbesluit worden onder andere instanties
                  voor maatschappelijke ondersteuning die in prestatieveld zeven van de Wmo opereren, aangewezen. Het zevende prestatieveld
                  betreft het bieden van maatschappelijke opvang, onder meer aan zwerfjongeren. Hiermee krijgen instanties die opvang verlenen
                  aan zwerfjongeren de bevoegdheid jeugdigen aan de verwijsindex te melden. De wet met betrekking tot de verwijsindex en het
                  ontwerpbesluit zijn nog niet in werking getreden. Daarom zijn nog niet alle gemeenten op de verwijsindex aangesloten en werken
                  nog niet alle aangewezen instanties mee. Overigens geldt er geen aansluitverplichting voor instanties en moeten er – bij wijze
                  van kwaliteitsborging voor de hulpverleningsprocessen – samenwerkingsafspraken met de betrokken gemeente en overige betrokken
                  partijen worden gemaakt. 
               </text:p>
      <text:p text:style-name="alineagroep">37</text:p>
      <text:p text:style-name="alineagroep.end">
                     <text:span text:style-name="cur">Zijn er concrete aanwijzingen voor stapeling van beleid, zoals genoemd?</text:span>
                     
                  </text:p>
      <text:p text:style-name="algemeen">Zoals ik in mijn reactie op het rapport van de Algemene Rekenkamer heb aangegeven wordt er juist naar gestreefd om stapeling
                  van beleid te voorkomen door aan te sluiten bij de reeds bestaande Stedelijke Kompassen en beleidsonderdelen van de Aanpak
                  zwerfjongeren daarin te laten samenkomen.
               </text:p>
      <text:p text:style-name="alineagroep">39</text:p>
      <text:p text:style-name="alineagroep.end">
                     <text:span text:style-name="cur">Waarom is het kabinet zo verheugd met de constatering dat er meer gemeenten onderzoek verrichten naar zwerfjongeren? Immers,
                        in de zin erna constateren zij zelf dat de onderzoeken moeilijk onderling te vergelijken zijn.</text:span>
                     
                  </text:p>
      <text:p text:style-name="algemeen">Wij zijn hierover verheugd, omdat dat betekent dat meer centrumgemeenten zwerfjongeren beter in beeld willen krijgen. Dat
                  is het begin van een beter beleid voor zwerfjongeren, dat eerst en vooral op lokaal niveau effectief kan zijn. Dat men daarbij
                  in eerste instantie kijkt naar de lokale omstandigheden en niet naar de landelijke vergelijkbaarheid, is begrijpelijk vanuit
                  het oogpunt van de gemeenten zelf en het toekomstperspectief van de zwerfjonge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7,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