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6
               </text:p>
          </table:table-cell>
          <table:table-cell office:value-type="string" table:number-columns-spanned="2" table:style-name="parlementair.kopcel3">
            <text:p text:style-name="headtable.dossiertitel"> Prijsvorming in de agro-nutrike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24 mei 2011
               
            </text:p>
          </table:table-cell>
          <table:covered-table-cell/>
        </table:table-row>
      </table:table>
      <text:p text:style-name="alineagroep">De  vaste commissie voor Economische Zaken, Landbouw en Innovatie<text:note text:id="ID-114997-d28e104"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staatssecretaris van Economische Zaken, Landbouw en Innovatie over de hoorzitting
                     Prijsvorming in de agro-nutriketen (Kamerstuk 32 266, nr. 4).
                  </text:p>
      <text:p text:style-name="alineagroep.end">De staatssecretaris heeft deze vragen beantwoord bij brief van 24 mei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Is er, mede dankzij de hoorzittingen van februari 2010, nu voldoende bekend over inkoopmacht en de invloed daarvan op mededinging?
                        Zo nee, hoe kan deze informatie alsnog beschikbaar komen?</text:span>
                     
                  </text:p>
      <text:p text:style-name="algemeen">De discussie over inkoopmacht is gecompliceerd. Wanneer een onderneming met inkoopmacht een economische machtspositie heeft
                  en daar misbruik van maakt, kan de Nederlandse Mededingingsautoriteit (NMa) optreden. De problemen die in de praktijk met
                  het bestaan van inkoopmacht worden geassocieerd, zijn echter veelal niet het gevolg van het bestaan van een economische machtspositie.
                  Veelvuldig genoemd zijn contractspraktijken zoals het achteraf en de facto eenzijdig wijzigen van contractsvoorwaarden. De
                  Mededingingswet biedt geen handvatten tegen deze praktijken. Het gaat mijns inziens dus niet zozeer om de vraag of de relatie
                  tussen inkoopmacht en mededinging voldoende helder is, maar om de vraag of en zo ja welk aanvullend beleid nodig is waar inkoopmacht
                  tot ongewenste uitkomsten leidt en het mededingingsrecht niet is ingericht deze ongewenste uitkomsten te voorkomen. Ik denk
                  dan met name aan oneerlijke handelspraktijken zoals EIM die ook signaleerde in zijn onderzoek over inkoopmacht van vorig jaar
                  (Kamerstukken II, 32 123 XIII, nr. 46).
               </text:p>
      <text:p text:style-name="algemeen">De hoorzittingen in uw Kamer hebben, in combinatie met meerdere onderzoeken en studies, zeker bijgedragen aan het verkrijgen
                  van een scherp beeld van de praktijk, in dit geval de agri-nutriketen.
               </text:p>
      <text:p text:style-name="alineagroep">2</text:p>
      <text:p text:style-name="alineagroep.end">
                     <text:span text:style-name="cur">Is er sprake van een evenwichtige onderhandelingspositie tussen boeren/tuinders en inkopers in de agro-nutriketen? Zo nee,
                        wat zou daaraan gedaan kunnen worden vanuit de bestaande mededingingswetgeving en zou onderscheid gemaakt moeten worden tussen
                        grote en kleine boeren en tuinders?</text:span>
                     
                  </text:p>
      <text:p text:style-name="algemeen">Met «een evenwichtige onderhandelingspositie» wordt gesuggereerd dat er idealiter een situatie zou moeten bestaan waarin leveranciers
                  en afnemers in een keten gelijkwaardige posities innemen. Verschillen in schaalgrootte, en dientengevolge van onderhandelingsmacht,
                  zijn evenwel kenmerken van een goed functionerende, dynamische economie. Daarnaast moet niet uit het oog worden verloren dat
                  schaalgrootte slechts een van vele factoren is die tezamen de onderhandelingsmacht van een leverancier of afnemer bepalen.
                  De mate waarin een leverancier innovatief is in zijn aanbod en productie, kan als voorbeeld dienen.
               </text:p>
      <text:p text:style-name="algemeen">Niettemin stelt het mededingingsrecht grenzen aan de marktmacht van ondernemingen waar deze zo groot wordt dat concurrenten
                  uit de markt kunnen worden gedrukt en monopolies kunnen ontstaan. Voorgenomen fusies zullen op een markt met een hoge concentratiegraad
                  door de NMa anders worden beoordeeld dan in het geval waarin op de betreffende markt een groot aantal concurrenten actief
                  is. Ook kan marktgedrag van een onderneming met een economische machtspositie misbruik opleveren waartegen de NMa kan optreden.
                  Het onderliggend doel van de mededingingsregels is echter niet het beschermen van kleine ondernemingen tegen grote ondernemingen,
                  maar het beschermen van de consument die als gevolg van mededingingsbeperkend gedrag hogere prijzen moet betalen of minder
                  keuzevrijheid heeft. Tot op zekere hoogte gaan de uitgangspunten van het mededingingsrecht gelijk op met de wens van primaire
                  producenten om hun krachten te bundelen om zo in onderhandelingen met afnemers sterker te staan. Er staan primaire producenten
                  talrijke samenwerkingsvormen ter beschikking die de mededinging niet of niet significant beperken, zoals gezamenlijke verkoop
                  en verwerking van productie in coöperaties of het gezamenlijk organiseren van collectie of distributie van productie. Het
                  kabinet is van mening dat daarmee voldoende mogelijkheden bestaan waarmee primaire producenten hun positie ten opzichte van
                  afnemers kunnen versterken.
               </text:p>
      <text:p text:style-name="alineagroep">3</text:p>
      <text:p text:style-name="alineagroep.end">
                     <text:span text:style-name="cur">Hoe kan een duurzame agri-food sector in 2020 bereikt worden? Op welke wijze kan de huidige mededingingswetgeving hier aan
                        bijdragen of is een nieuw wetgevingskader voor duurzaamheid nodig?</text:span>
                     
                  </text:p>
      <text:p text:style-name="algemeen">De ambitie voor de langere termijn (2020–2025) is dat de Nederlandse agrifoodsector mondiaal koploper is wat betreft duurzame
                  innovaties. Om de agrifoodsector te kunnen laten excelleren, is de ambitie om innovatie en het ondernemersklimaat op hoog
                  niveau te houden, groene groei te stimuleren en de concurrentiekracht waar nodig te versterken.
               </text:p>
      <text:p text:style-name="algemeen">Belangrijke voorwaarden daarvoor zijn: (1) getalenteerde vakmensen en ondernemers door een goede aansluiting van onderwijs
                  en arbeidsmarkt; (2) sterke inzet op kennis in goede samenwerking in de gouden driehoek tussen bedrijfsleven, kennisinstellingen
                  en overheid; (3) internationaal ondernemen op een gelijk speelveld; (4) zorg dragen voor financiering, ondernemerschap, minder
                  regeldruk, fiscaliteit en vestigingscondities; (5) duurzaamheid benutten als kans voor innovatie en groene groei.
               </text:p>
      <text:p text:style-name="algemeen">De doelstelling van de mededingingswetgeving is het bevorderen van de concurrentie tussen ondernemingen, hetgeen leidt tot
                  betere prestaties tegen zo laag mogelijke kosten. De mededingingswetgeving draagt bij aan de dynamiek van de economische ontwikkeling
                  en groei, die noodzakelijk zijn om maatschappelijke investeringen in verduurzaming mogelijk te maken. Bovendien biedt de mededingingswetgeving
                  ruimte voor samenwerking tussen ondernemingen, die nodig is om niet-economische belangen te realiseren. In dit verband wordt verwezen naar
                  het advies van de Sociaal-Economische Raad «Meer werken aan duurzame groei» nr. 3 van mei 2010.
               </text:p>
      <text:p text:style-name="alineagroep">4</text:p>
      <text:p text:style-name="alineagroep.end">
                     <text:span text:style-name="cur">Kunnen binnen de bestaande interpretatieruimte van de huidige mededingingswetgeving ketenafspraken over verrekening van meerkosten,
                        als gevolg van omschakeling naar duurzame productievormen, gemaakt worden?</text:span>
                     
                  </text:p>
      <text:p text:style-name="algemeen">Als afnemers bereid zijn hun leveranciers te compenseren voor meerkosten die zij maken voor bijvoorbeeld het verbeteren van
                  dierenwelzijn, dan is dat zonder meer toegestaan. Ondernemers in één schakel in de keten mogen echter niet met ondernemers
                  in een volgende schakel afspreken om eventuele meerkosten door te berekenen in hun verkoopprijzen. Immers, ondernemers moeten
                  vrij zijn in het bepalen van hun verkoopprijs.
               </text:p>
      <text:p text:style-name="algemeen">Overigens heb ik uw Kamer tijdens het algemeen overleg «Duurzaam Voedsel» van 13 januari 2011 in september een brief toegezegd
                  met een analyse in hoeverre regelgeving een belemmering vormt bij het proces van verduurzaming in de voedselketen. Ook de
                  mededingingsregels zullen in die analyse worden meegenomen.
               </text:p>
      <text:p text:style-name="alineagroep">5</text:p>
      <text:p text:style-name="alineagroep.end">
                     <text:span text:style-name="cur">Zijn er mogelijkheden om binnen het mededingingsrecht «niet economische belangen», waaronder bijvoorbeeld maatschappelijk
                        verantwoord ondernemen, mee te wegen als mogelijke rechtvaardiginggrond?</text:span>
                     
                  </text:p>
      <text:p text:style-name="algemeen">Ja, dat is tot op zekere hoogte mogelijk. Bij de toets of een afspraak kan worden vrijgesteld van het kartelverbod, moet aan
                  een viertal voorwaarden zijn voldaan.  Als die samenwerking concurrentiebeperkende afspraken inhoudt, is zij alleen toegestaan als de samenwerking
                  tot economische voordelen leidt en deze voordelen voor een billijk deel de afnemers ten goede komen. De concurrentiebeperkende
                  werking mag niet verder gaan dan noodzakelijk is om het beoogde doel te bereiken en er moet er enige mate van restconcurrentie
                  over blijven. Belangen die in de beleving anders dan economisch worden ervaren, kunnen in de bovenstaande weging van kosten
                  en baten van de beperking van de mededinging worden betrokken. Als voorbeeld kan dienen de zienswijze van de NMa over een
                  overeenkomst tot fondsvorming voor het inzamelen en verwerken van batterijen. In de beslissing van de NMa wogen de milieubaten
                  van de overeenkomst zwaarder dan het welvaartsverlies als gevolg van de mededingingsbeperking. Ook in de recente zienswijze
                  over de invulling van de eisen voor certificering door de garnalensector gaf de NMa aan dat de afspraken van de sector om
                  onnodige bijvangsten te voorkomen zijn toegestaan, ondanks de productiebeperking die deze afspraak met zich kan brengen.
               </text:p>
      <text:p text:style-name="alineagroep">6</text:p>
      <text:p text:style-name="alineagroep.end">
                     <text:span text:style-name="cur">Ziet u mogelijkheden om ook op EU-niveau mededinging te laten meewegen in de gehele discussie rond de vervolgafspraken van
                        de High Level Group?</text:span>
                     
                  </text:p>
      <text:p text:style-name="algemeen">Ja. In de lopende onderzoeken naar het functioneren van de voedselketen is nadrukkelijk aandacht voor de rol die het mededingingsbeleid
                  daarbij kan spelen, en voor de verhouding tussen mededingingsrecht en andere instrumenten. De aanbevelingen van de High Level
                  Group (HLG) Zuivel van juni 2010 raken het mededingingsbeleid direct. Ten dele zijn de aanbevelingen gericht op het versterken
                  van de onderhandelingspositie van de melkveehouders, mede met het oog op de afschaffing van de melkquotering in 2015. De Europese
                  Commissie heeft, mede op basis van de aanbevelingen op 9 december 2010, een voorstel uitgebracht voor wijziging van de Integrale
                  Verordening gemeenschappelijke ordening der landbouwmarkten (GMO-verordening, EG nr. 1234/2007) over de contractuele betrekkingen
                  in de zuivelsector. Deze voorstellen hebben betrekking op contracten, producentenorganisaties en inter-branche-organisaties
                  in de zuivelsector. Gezien de directe relatie met de mededingingsregelgeving, werken de betrokken Directoraten-Generaal Landbouw
                  en Mededinging nauw samen.
               </text:p>
      <text:p text:style-name="algemeen">Ook de aanbevelingen van de High Level Group on Competitiveness in the Agro- Food Industry hebben een relatie met het mededingingsrecht,
                  hoewel deze relatie minder direct is. De aanbevelingen gaan onder meer over de contractsrelaties in de keten. Inmiddels is
                  een High Level Forum ingesteld om opvolging te geven aan de aanbevelingen van de High Level Group.
               </text:p>
      <text:p text:style-name="alineagroep">7</text:p>
      <text:p text:style-name="alineagroep.end">
                     <text:span text:style-name="cur">Kan een vrijwillige gedragscode producenten in de land- en tuinbouw, en hun afzetorganisaties, helpen in hun onderhandelingen
                        met afnemers?</text:span>
                     
                  </text:p>
      <text:p text:style-name="algemeen">Een zodanige gedragscode kan producenten in de land- en tuinbouw inderdaad helpen in hun onderhandelingen met afnemers, omdat
                  in de gedragscode bepalingen worden opgenomen die afnemers in acht moeten nemen bij hun handelsverkeer met leveranciers. Te
                  denken valt aan de bepalingen dat contractuele verplichtingen op schrift worden gesteld, dat overeengekomen voorwaarden niet
                  achteraf en eenzijdig gewijzigd mogen worden en dat betalingen binnen een redelijke termijn dienen te geschieden. De gedragscode
                  is echter een vorm van zelfregulering. Zij kan alleen een succes worden, indien leveranciers en afnemers vrijwillig meewerken
                  aan het tot stand brengen van de gedragscode, zich daaraan conformeren en bereid zijn problemen van leveranciers met de inkoopmacht
                  van hun afnemers in een neutrale sfeer bespreekbaar te maken.
               </text:p>
      <text:p text:style-name="alineagroep">8</text:p>
      <text:p text:style-name="alineagroep.end">
                     <text:span text:style-name="cur">Zou een verbod op verkoop tegen verlies onderdeel kunnen zijn van zo’n gedragscode?</text:span>
                     
                  </text:p>
      <text:p text:style-name="algemeen">Neen. Een verbod van verkoop met verlies als onderdeel van zodanige gedragscode zou neerkomen op het hanteren van een minimumprijsniveau
                  en dat zou in strijd komen met het mededingingsrecht.
               </text:p>
      <text:p text:style-name="alineagroep">9</text:p>
      <text:p text:style-name="alineagroep.end">
                     <text:span text:style-name="cur">Bent u van mening dat een eventuele wettelijke mogelijkheid om contracten af te sluiten tussen producentenorganisaties en
                        kopers, met wettelijk voorgeschreven voorwaarden zoals prijs, volume en betalingstermijn (waarover in Brussel gesproken wordt),
                        de positie van producenten kan versterken? Zo ja, waarom? Zo nee, waarom niet?</text:span>
                     
                  </text:p>
      <text:p text:style-name="algemeen">In navolging van de aanbeveling van de High Level Group Zuivel om de mogelijkheden voor collectieve onderhandelingen voor
                  zuivelproducenten met hun afnemers te verruimen, heeft de Europese Commissie op 9 december jl. een voorstel uitgebracht voor
                  wijziging van de Integrale Verordening gemeenschappelijke ordening der landbouwmarkten (GMO-verordening, EG nr. 1234/2007)
                  met deze strekking. De Commissie stelt voor tijdelijk ruimte te bieden om producentenorganisaties namens de individuele melkproducenten
                  met zuivelverwerkers te laten onderhandelen over de contractvoorwaarden. Deze mogelijkheid wordt gekoppeld aan een overgangsperiode,
                  enkele jaren voor de beëindiging van de melkquotering in 2015 en enkele jaren daarna. Lidstaten kunnen het gebruik van deze
                  collectief onderhandelde contracten verplicht stellen. Zuivelcoöperaties kunnen worden vrijgesteld van de nieuwe afspraken.
                  De coöperatie verwerkt immers de melk van de aangesloten melkveehouder, die daar als lid van de coöperatie zeggenschap over
                  houdt. Nederland heeft in de High Level Group steeds gepleit voor een uitzondering, nu in Nederland meer dan 80 procent van
                  de melkveehouders lid is van een zuivelcoöperatie. Het verplicht stellen van contracten in de Nederlandse zuivelsector is
                  daarmee niet aan orde, mochten dergelijke voorstellen uiteindelijk door de Raad van Ministers en het Europese Parlement worden
                  goedgekeurd.
               </text:p>
      <text:p text:style-name="alineagroep">10</text:p>
      <text:p text:style-name="alineagroep.end">
                     <text:span text:style-name="cur">Vindt u dat land- en tuinbouwcoöperaties feitelijk ook producentenorganisaties zijn?</text:span>
                     
                  </text:p>
      <text:p text:style-name="alineagroep.end">De Integrale GMO-verordening (verordening (EG) nr. 1234/2007) omschrijft producentenorganisaties globaal en kort samengevat
                     als volgt: organisaties die zijn opgericht door producenten van bepaalde sectoren (betreft vrijwel alle landbouwsectoren).
                     Een producentenorganisatie wordt opgericht op initiatief van de producenten zelf, maar moet als zodanig worden erkend van
                     overheidswege. Producentenorganisaties kunnen één of meer van de volgende doelstellingen nastreven:
                  </text:p>
      <text:list text:style-name="list-style-1">
        <text:list-item text:start-value="1">
          <text:p text:style-name="list.start">te verzekeren dat de productie wordt gepland en aan de vraag wordt aangepast, met name wat omvang en kwaliteit betreft,
                        </text:p>
        </text:list-item>
        <text:list-item text:start-value="2">
          <text:p text:style-name="list.cont">het aanbod en het op de markt brengen van de producten van haar leden te concentreren,
                        </text:p>
        </text:list-item>
        <text:list-item text:start-value="3">
          <text:p text:style-name="list.end">en de productiekosten te optimaliseren en de producentenprijzen te stabiliseren.
                        </text:p>
        </text:list-item>
      </text:list>
      <text:p text:style-name="algemeen">Afhankelijk van de inhoud van de statuten zouden land- en tuinbouwcoöperaties onder deze omschrijving kunnen vallen.</text:p>
      <text:p text:style-name="alineagroep">11</text:p>
      <text:p text:style-name="alineagroep.end">
                     <text:span text:style-name="cur">Mogen individuele boeren en tuinders onderling informatie over marktprijzen van hun producten uitwisselen?</text:span>
                     
                  </text:p>
      <text:p text:style-name="algemeen">Informatie-uitwisseling kan ondernemingen helpen marktontwikkelingen te volgen en hierop in te spelen. Zo wordt in de agrarische
                  sector veelvuldig gebruik gemaakt van beursnoteringen. Deze leveren voor het overgrote deel geen beperking van de mededinging
                  op. Echter, niet alle informatie mag vrijelijk worden gewisseld. De uitwisseling van informatie kan leiden tot een uitschakeling
                  van de normale onzekerheid in de markt over het (voorgenomen) marktgedrag van marktdeelnemers, en daarmee tot een aantasting
                  van de concurrentie. Onzekerheid over het commerciële en strategische beleid van de concurrent is een belangrijke prikkel
                  om te innoveren en de bedrijfsvoering efficiënter in te richten. De NMa geeft in haar Richtsnoeren Samenwerking Bedrijven
                  handvatten voor de beoordeling welke informatie wel en niet mag worden gewisseld. Informatie over actuele prijzen zal niet
                  snel toelaatbaar zijn. Boeren en tuinders die marktprijzen uitwisselen, en daarbij binnen de grens van de bagatelbepaling
                  in de Mededingingswet blijven, mogen dit weer wel. De effecten van een dergelijke uitwisseling worden dan niet groot genoeg
                  geacht om de markt te verstoren.
               </text:p>
      <text:p text:style-name="alineagroep">12</text:p>
      <text:p text:style-name="alineagroep.end">
                     <text:span text:style-name="cur">Bent u van mening dat, gezien de werking van de interne Europese markt van 27 landen, er sprake is van een Europese markt
                        en niet een Nederlandse markt?</text:span>
                     
                  </text:p>
      <text:p text:style-name="algemeen">Dat is niet voor de gehele agri-nutriketen eenduidig te zeggen. Het grootste deel van de Nederlandse landbouwproductie is
                  bestemd voor de export. Dat geldt evenzeer voor de levensmiddelenindustrie. Gezien het open karakter van de keten, is in deze
                  context geen sprake van een Nederlandse markt.
               </text:p>
      <text:p text:style-name="algemeen">Voor de toepassing van de mededingingsregels, gaat het om de relevante markt. De relevante markt moet per product worden onderzocht
                  naar geografische markt en soort product. Economische analyse wijst uit wat de relevante markt is. Bij deze analyse kunnen
                  onder meer transportafstanden en een analyse van bestaande wet- en regelgeving een rol spelen. De relevante markt zal per
                  product en sector verschillen. In zijn algemeenheid kan dus niet gesteld worden dat er sprake is van een Europese markt. Voor een aantal producten zal er zonder meer sprake
                  zijn van een relevante markt die groter is dan Nederland.
               </text:p>
      <text:p text:style-name="alineagroep">13</text:p>
      <text:p text:style-name="alineagroep.end">
                     <text:span text:style-name="cur">Bent u van mening dat mededingingsbeleid dus Europees beleid en in eerste instantie een verantwoordelijkheid van de Europese
                        Commissie?</text:span>
                     
                  </text:p>
      <text:p text:style-name="algemeen">Mededingingsbeleid is onder meer in het leven geroepen om de totstandkoming van de Europese interne markt te ondersteunen.
                  Om die reden is de vormgeving van het mededingingsbeleid hoofdzakelijk een Europese aangelegenheid. Als gevolg van voortschrijdende
                  economische integratie is het belang van uniform beleid en uniforme toepassing alleen nog toegenomen. De intensieve dialoog
                  die de Europese Commissie voert met andere jurisdicties, zoals de Verenigde Staten, over zowel concrete zaken als ook de algemene
                  beleidslijn, is tekenend voor de mate van economische integratie van dit moment. In zoverre is het feit dat het zwaartepunt
                  van beleidsvorming in Europa ligt, goed te verklaren en ook te onderschrijven.
               </text:p>
      <text:p text:style-name="algemeen">De toepassing van de Europese mededingingsregels is overigens een gedeelde verantwoordelijkheid van de Commissie en de nationale
                  toezichthouders in de lidstaten: de NMa is belast met het toezicht op zowel de Europese verbodsbepalingen als de Mededingingswet.
                  Om het bedrijfsleven maximale rechtszekerheid te bieden, sluit de Mededingingswet nauw aan bij de Europese regels.
               </text:p>
      <text:p text:style-name="alineagroep">14</text:p>
      <text:p text:style-name="alineagroep.end">
                     <text:span text:style-name="cur">Welke mogelijkheden ziet u om de positie van boeren en tuinders in de keten te versterken?</text:span>
                     
                  </text:p>
      <text:p text:style-name="algemeen">Boeren en tuinders kunnen evenals andere schakels in de keten hun positie versterken met een aanbod van producten, en daaraan
                  verbonden dienstverlening, dat goed aansluit op de vraag en de logistieke processen van afnemers. Daarvoor is voortdurende
                  innovatie ten aanzien van productieprocessen en producten vereist. Primaire producenten kunnen daarvoor relaties aangaan met
                  afnemers en leveranciers en – binnen de regels van het mededingingsrecht – ook horizontaal met andere primaire producenten
                  om innovaties door te voeren en aanbod te bundelen. De vorming van Algemene Producentenorganisaties onder de GMO vormen een
                  voorbeeld daarvan, evenals coöperaties zoals in de zuivelsector.
               </text:p>
      <text:p text:style-name="alineagroep">15</text:p>
      <text:p text:style-name="alineagroep.end">
                     <text:span text:style-name="cur">Kunt u uiteenzetten welke overheidsgestuurde organisatie opkomt voor de financiële belangen van de boeren (in vergelijking
                        met de mededingingsautoriteit die opkomt voor de belangen van de consument ten opzichte van supermarkten)?</text:span>
                     
                  </text:p>
      <text:p text:style-name="algemeen">Er bestaat geen overheidsgestuurde organisatie die opkomt voor de financiële belangen van boeren. Er bestaan wel verschillende
                  vormen van overheidsbeleid gericht op het bevorderen van die belangen. Voor de land- en tuinbouw en visserij is stimulerend
                  beleid mogelijk waar producenten samenwerken om hun aanbod te bundelen. In het kader van het Gemeenschappelijk Landbouwbeleid
                  (GLB) en het Gemeenschappelijk Visserijbeleid zijn instrumenten ontwikkeld om de prijzen te beïnvloeden. Ook zijn er mogelijkheden
                  voor producentenorganisaties in de sector groenten en fruit en de sector visserijproducten en producten van aquacultuur om
                  het aanbod te bundelen en zodoende de positie van producenten op de markt te verbeteren. Het huidige GLB biedt voorts de mogelijkheid
                  voor het voeren van een markt- en prijsbeleid en het geven van inkomensondersteuning aan de boeren.
               </text:p>
      <text:p text:style-name="algemeen">Wat de doelstelling van de mededingingsregels betreft, merkt de regering op dat die zijn vastgesteld om de concurrentie tussen
                  ondernemingen te bevorderen, omdat dit leidt tot de beste prestaties tegen zo laag mogelijke prijzen en daardoor tot een zo
                  groot mogelijke welvaart. Concurrentie dwingt ondernemingen ertoe innovatief te blijven en steeds in te spelen op de wensen
                  van de consument. In die zin dienen de mededingingsregels uiteindelijk het belang van de consument. De mededingingsregels
                  zijn echter ook in het belang van ondernemingen, die nadelige gevolgen ondervinden van kartelvorming of misbruik van een economische
                  machtspositie door andere ondernemingen. De mededingingsregels bieden de mededingingsautoriteit de mogelijkheden om in zodanige
                  gevallen op te treden.
               </text:p>
      <text:p text:style-name="alineagroep">16</text:p>
      <text:p text:style-name="alineagroep.end">
                     <text:span text:style-name="cur">Kunt u uiteenzetten of er een mogelijkheid bestaat tot beperking of tot afschaffing van de import van melk, aangezien Nederlandse
                        boeren een ongelijke concurrentiestrijd voeren?</text:span>
                     
                  </text:p>
      <text:p text:style-name="algemeen">Dit is niet mogelijk. Vanaf eind jaren »50 van de vorige eeuw voorzag het EEG-Verdrag, thans het Verdrag betreffende de Werking
                  van de Europese Unie, in een gemeenschappelijk landbouwbeleid en een vrij verkeer van goederen en diensten tussen lidstaten.
                  In het kader van het gemeenschappelijke landbouwbeleid is er dan ook al decennialang een gemeenschappelijke markt voor zuivelproducten.
               </text:p>
      <text:p text:style-name="algemeen">Het beperken van de grensoverschrijding van melk zou niet in het belang zijn van Nederlandse melkproducenten, aangezien zij
                  een veelvoud produceren van wat Nederlanders aan melk- en zuivelproducten consumeren. Bovendien heeft de EU handelsafspraken
                  met derde landen in het kader van de WTO of vrijhandelsakkoorden die naleving vereisen. De producten moeten voldoen aan de
                  EU-eisen op het gebied van de voedselveiligheid. Als een onderneming of keten eigenstandig promotie voert voor zuivelproducten
                  van Nederlandse melk, is dat uiteraard een geheel andere zaak.
               </text:p>
      <text:p text:style-name="alineagroep">17</text:p>
      <text:p text:style-name="alineagroep.end">
                     <text:span text:style-name="cur">Kunt u uiteenzetten of er een strenger beleid kan komen om kartelvorming in de supermarktbranche te voorkomen?</text:span>
                     
                  </text:p>
      <text:p text:style-name="algemeen">De mededingingsregels kennen een algemeen normenkader, dat mogelijkheden biedt kartelvorming aan te pakken ongeacht de bedrijfssector
                  waarin zich die voordoet. Er is dus geen aanleiding voor een bepaalde bedrijfssector strengere normen toe te passen. Een dergelijke
                  afwijking zou ook op gespannen voet staan met het gelijkheidsbeginsel. Wel is het mogelijk aan het bestrijden van kartelvorming
                  bijzondere aandacht te geven. Daar moet dan wel een concrete aanleiding voor zijn, omdat de NMa in verband met haar beperkte
                  capaciteit prioriteiten moet stellen. Een zodanige aanleiding kan bijvoorbeeld zijn dat de NMa veel klachten ontvangt over
                  kartelvorming in een bepaalde bedrijfssector, waarbij het van belang is dat die klachten zo concreet mogelijk zijn en aanwijzingen
                  bevatten van verboden gedragingen. Ondernemingen moeten dan ook niet schromen zodanige klachten aan de NMa voor te leggen.
               </text:p>
      <text:p text:style-name="alineagroep">18</text:p>
      <text:p text:style-name="alineagroep.end">
                     <text:span text:style-name="cur">Kunt u uiteenzetten waarom de minimumprijzen niet heringevoerd worden?</text:span>
                     
                  </text:p>
      <text:p text:style-name="algemeen">Met «de minimumprijzen» wordt, naar de regering aanneemt, gedoeld op de jaren geleden door de desbetreffende productschappen
                  vastgestelde minimumprijsverordeningen voor brood en voor melk, en de op grond van de inmiddels vervallen Wet economische
                  mededinging algemeen verbindend verklaarde minimumprijsovereenkomst voor witte kristalsuiker. Afgezien van het feit dat de
                  juridische mogelijkheid om dergelijke minimumprijzen vast te stellen niet meer bestaat, valt niet in te zien hoe deze voor
                  enkele artikelen vastgestelde minimumprijzen op detailhandelsniveau relevant kunnen zijn voor de prijsvorming in de gehele
                  agri-nutriketen en voor het bevorderen van duurzaam ondernemen. Bovendien bestaan tegen publiekrechtelijk vastgestelde minimumprijzen
                  dezelfde mededingingsrechtelijke bezwaren als die welke zijn aan te voeren tegen collectief door ondernemingen afgesproken
                  prijsverhogingen. Hierop is in het antwoord op vraag 4 ingegaan.
               </text:p>
      <text:p text:style-name="alineagroep">19</text:p>
      <text:p text:style-name="alineagroep.end">
                     <text:span text:style-name="cur">Kunt u toelichten de resultaten van een aantal publicaties uitgebracht over de prijsvorming en verhoudingen in de agro-nutriketen
                        zich tot elkaar verhouden, waar deze gedeeld zijn en waar deze mogelijk strijdig zijn? Kunt u de volgende onderzoeken betrekken
                        in uw antwoord: Written Declaration on «investigating and remedying abuse of power by large supermakets operating in the European
                        Union»: Communication COM (2009) 591, A better functioning of the food supply chain in Europe (oktober 2009); The High Level
                        Group on the Competitiveness of the Agro-Food Industry (2008–2009); Retail Market Monitoring Report (juli 210); REPORT on
                        fair revenues for farmers; A Better functioning food supply chain in Europe (2009/2237(INI)) (Bové rapport, september 2010);
                        EIM onderzoek: De aard en omvang van inkoopmacht (17 december 2009) en de NMa rapportage prijsvorming in de agri-food sector
                        (2 december 2009)?</text:span>
                     
                  </text:p>
      <text:p text:style-name="algemeen">De genoemde verklaringen, oproepen en onderzoeken hebben als rode draad de structuur van de voedselketen en implicaties daarvan
                  voor de spelers in die keten. De concentratiegraad van supermarkten neemt steeds verder toe, met als gevolg dat supermarkten,
                  al dan niet via inkoopcombinaties, in staat zijn scherp in te kopen en druk te zetten op de marges van toeleveranciers. Deze
                  druk op marges wordt in de keten doorgegeven en uiteindelijk gevoeld door de primaire producent. De publicaties leveren op
                  uiteenlopende manieren een bijdrage aan het debat over de vraag in hoeverre en in welk opzicht de verdeling in de keten onwenselijk
                  is, welke oorzaken er aan ten grondslag liggen en in welke richting oplossingen zouden moeten worden gezocht. Afgezien van
                  een gedeelde thematiek, zijn de publicaties divers van aard en status en daarom niet vergelijkbaar. Zo brengen de mededelingen
                  van de Europese Commissie in kaart waar zich knelpunten in de voedselproductie en -distributie voordoen in de volle lengte
                  van de keten. Ook het rapport van de HLG Competitiveness of the Agro-Food Industry biedt een uitgebreide beschouwing van knelpunten
                  in de keten en doet aanbevelingen voor vervolgonderzoek en verbetering. Het Europees Parlement heeft een eigen rapport uitgebracht
                  over het functioneren van de voedselketen, waarin in het bijzonder aandacht wordt gevraagd voor de inkomenspositie van primaire
                  producenten. De verklaring van het Europese Parlement is normatief van aard en gebaseerd op normatieve standpunten over eerlijkheid
                  en fatsoenlijk zakendoen. De NMa heeft in haar studie uitgebreid empirisch onderzoek gedaan naar de margeverdeling in de keten.
                  Het EIM-onderzoek naar inkoopmacht heeft in kaart gebracht hoe leveranciers hun zakelijke relaties met hun afnemers ervaren
                  en hoe zij reageren op verharding van die relatie. In hun gezamenlijkheid bezien dragen deze publicaties bij aan een beter
                  begrip van de werking van de keten, en de belangen van zowel de keten als geheel als van de afzonderlijke schakels.
               </text:p>
      <text:p text:style-name="alineagroep">20</text:p>
      <text:p text:style-name="alineagroep.end">
                     <text:span text:style-name="cur">Kunt u een overzicht geven van de initiatieven die op dit moment politiek en bestuurlijk op nationaal en Europees niveau lopen
                        rondom de onderwerpen «inkoopmacht» en «verhoudingen in de keten»?</text:span>
                     
                  </text:p>
      <text:p text:style-name="algemeen">Op Europees niveau lopen meerdere trajecten die direct of indirect raken aan inkoopmacht en de verdeling van marktmacht in
                  een bepaalde keten. Omdat deze thema’s bij uitstek in de voedselketen spelen, is deze sector veelvuldig onderwerp van onderzoek
                  en nieuw beleid. Een tweetal High Level Groups heeft op verzoek van de Europese Commissie onderzoek gedaan naar het concurrentievermogen
                  van de agri-nutriketen, en daarbinnen specifiek het functioneren van de zuivelsector. Inmiddels is recent een High Level Forum
                  ingesteld dat een werkplan moet opstellen om het concurrentievermogen van de levensmiddelenindustrie te vergroten. Dit Forum
                  moet de aanbevelingen van de eerdere High Level Group, en de conclusies die de Commissie trekt in haar eigen mededeling over
                  het functioneren van de voedselketen, uitwerken. Het Forum opereert op een viertal hoofdthema’s: contractspraktijken in de
                  keten, transparantie van voedselprijzen, de logistiek in de agri-nutriketen en het concurrentievermogen van de deze sector
                  in het algemeen. Direct gerelateerd aan inkoopmacht is de aandacht voor de relaties in de keten. Het High Level Forum zal
                  zich vooral richten op het in kaart brengen van <text:span text:style-name="cur">best practices</text:span>, het opstellen van een lijst van oneerlijke handelspraktijken en het doen van voorstellen aan de Commissie voor verdere actie.
               </text:p>
      <text:p text:style-name="algemeen">De lopende herziening van het GLB raakt direct aan de inkomenspositie van primaire producenten. Met een nieuw GLB wordt gestreefd
                  naar een duurzame, maar ook meer marktgerichte productie. In deze context passen ook plannen van de Europese Commissie om
                  maatregelen te nemen die het inkomen van primaire producenten in de zuivelsector moeten verbeteren. In de mededeling over
                  het GLB na 2013 heeft de Commissie aangegeven dat de positie van primaire producenten in de agri-nutriketen versterkt zou
                  moeten worden. Volgend jaar zal de Commissie met voorstellen komen over de invulling van het GLB na 2013.
               </text:p>
      <text:p text:style-name="algemeen">Op nationaal niveau zal ik in overleg met partijen een gedragscode over fatsoenlijk zakendoen faciliteren. Uw Kamer is hierover
                  bij brief geïnformeerd (Kamerstukken II, 32500-XIII-6). Zoals de SER in zijn «Meer werken aan duurzame groei» constateerde,
                  bestaat er in de praktijk behoefte aan verduidelijking van de verhouding tussen enerzijds de mededingingsregels en anderzijds
                  de wens van private partijen om duurzaamheidinitiatieven te ontwikkelen. Het Ministerie van Economische Zaken, Landbouw en
                  Innovatie zal bezien in hoeverre en in welke vorm verduidelijking kan worden gegeven.
               </text:p>
      <text:p text:style-name="alineagroep">21</text:p>
      <text:p text:style-name="alineagroep.end">
                     <text:span text:style-name="cur">Kunt u uiteenzetten welke paden wel mogelijk te bewandelen zijn om oneerlijke handelspraktijken tegen te gaan, aangezien de
                        mededingingsautoriteiten hebben aangegeven dat zogenaamde «oneerlijke handelspraktijken» binnen de agro-nutriketen, welke
                        voortkomen uit verschillen in grootte van spelers in de keten en de zeer scherpe concurrentieverhoudingen, niet strijdig zijn
                        met het mededingingsrecht en zodoende ook niet via deze weg tegengegaan kunnen worden?</text:span>
                     
                  </text:p>
      <text:p text:style-name="algemeen">Om oneerlijke handelspraktijken tegen te gaan, biedt het burgerlijk recht aan ondernemers verschillende mogelijkheden. Artikel
                  3:305a BW biedt leveranciers die de stap naar de rechter niet individueel willen zetten de mogelijkheid dit collectief te
                  doen. De procedure houdt in dat een vereniging of stichting een rechtsvordering kan instellen die strekt ter bescherming van
                  belangen die de stichting of vereniging volgens haar statuten behartigt. Ondernemers die van mening zijn dat zij als gevolg
                  van oneerlijke handelspraktijken schade hebben geleden, kunnen ook schadevergoeding vorderen. Dit moeten zij dan wel ieder
                  voor zichzelf doen, want schadevergoeding kan niet via een collectieve actie worden gevorderd. Individuele gedupeerden hebben
                  wel de mogelijkheid om met een verklaring voor recht als uitkomst van een collectieve actie in een individuele actie hun schade
                  te verhalen. Daarnaast kunnen zij hun vorderingen bundelen en gezamenlijk aan de rechter voorleggen, of hun vorderingen overdragen
                  ter incasso, of een volmacht tot inning geven aan een organisatie die deze vorderingen gezamenlijk voor hen bij de rechter
                  instelt. Bovendien geeft artikel 3:44 BW een grondslag voor vernietiging van een overeenkomst, wanneer deze door bedreiging,
                  bedrog of misbruik van omstandigheden tot stand gekomen is.
               </text:p>
      <text:p text:style-name="algemeen">Naast de opties die individuele ondernemers hebben om op te komen voor hun recht, heeft het Ministerie van Economische Zaken,
                  Landbouw en Innovatie bezien welk instrumentarium tegen problemen rond inkoopmacht bestaat in Frankrijk, Duitsland en het
                  Verenigd Koninkrijk. De indruk is dat de wettelijke bepalingen in Frankrijk en Duitsland er onvoldoende aangrijpen op het
                  specifieke probleem van oneerlijke handelspraktijken. Dat komt mijns ziens doordat de bepalingen zijn gegoten in de systematiek
                  van de nationale mededingwetgeving, terwijl de problemen nu juist van een andere aard zijn. Invoering van wettelijke maatregelen
                  om oneerlijke handelspraktijken in te voeren heeft alsnog niet de voorkeur. Wat wel aanknopingspunten voor een oplossing zou
                  kunnen bieden is een gedragscode op basis van vrijwilligheid voor de zakelijke relatie tussen leverancier en afnemer. Wat
                  de inhoud betreft kan aangesloten worden bij de in het Verenigd Koninkrijk geldende gedragscode. Bovendien zal de gedragscode
                  aan leveranciers een laagdrempelige mogelijkheid moeten bieden om problemen met een afnemer met inkoopmacht in goed overleg
                  op te lossen. Een optie daarvoor zou mediation kunnen zijn.
               </text:p>
      <text:p text:style-name="alineagroep">22</text:p>
      <text:p text:style-name="alineagroep.end">
                     <text:span text:style-name="cur">Kunt u toelichten hoe de brieven aan de Tweede Kamer (Kamerstukken </text:span><text:span text:style-name="cur">32 123 XIII, nr. 46</text:span>
                     
                     <text:span text:style-name="cur"> en </text:span><text:span text:style-name="cur">32 500 XIII, nr. 6</text:span><text:span text:style-name="cur">) over dit onderwerp zich verhouden tot de bij de beantwoording van de vorige vraag genoemde mogelijk te bewandelen paden?
                        </text:span></text:p>
      <text:p text:style-name="algemeen">In deze brieven worden de in het antwoord op vraag 21 genoemde mogelijkheden om oneerlijke handelspraktijken tegen te gaan
                  en de mogelijkheid van een vrijwillige gedragscode eerlijke handelspraktijken toegelicht.
               </text:p>
      <text:p text:style-name="alineagroep">23</text:p>
      <text:p text:style-name="alineagroep.end">
                     <text:span text:style-name="cur">Wordt de duurzame productie en daarmee de lange termijn belangen van consumenten voldoende gegarandeerd door vrije marktwerking?</text:span>
                     
                  </text:p>
      <text:p text:style-name="alineagroep">Door vrije marktwerking en een voldoende mate van concurrentie moeten bedrijven wedijveren om de gunst van de consument. Dat
                     dwingt hen ertoe innovatief te blijven en steeds in te spelen op de wensen van de consument. Waar als gevolg van maatschappelijk
                     trends de wensen van de consument in toenemende mate «verduurzamen», zullen producenten inspelen op deze behoefte. Met het
                     bewaken van voldoende concurrentie is echter niet gegarandeerd dat de gehele productie verduurzaamt. Waar niet-duurzame producten
                     door een consument geprefereerd worden boven een duurzaam product, bijvoorbeeld door een lagere prijs, worden deze niet-duurzame
                     producten gekocht en zullen producenten ze blijven aanbieden.
                  </text:p>
      <text:p text:style-name="alineagroep.end">Bij die producten of diensten waarvan de overheid niet-duurzame productie onwenselijk vindt om redenen van volksgezondheid,
                     dierenwelzijn of milieu, kunnen van overheidswege producteisen worden gesteld om verduurzaming wettelijk af te dwingen.
                  </text:p>
      <text:p text:style-name="alineagroep">24</text:p>
      <text:p text:style-name="alineagroep.end">
                     <text:span text:style-name="cur">Kunnen binnen de bestaande interpretatieruimte van de huidige mededingingsregelgeving ketenafspraken over de verrekening van
                        meerkosten als gevolg van de omschakeling naar duurzamere productievormen worden gemaakt? Zo ja, welke randvoorwaarden zijn
                        daarbij nodig? Zo nee, welke wijzigingen in (vrijstellingen voor de land- en tuinbouw in) mededingingswetgeving zijn nodig?</text:span>
                     
                  </text:p>
      <text:p text:style-name="algemeen">Zie het antwoord op vraag 4.</text:p>
      <text:p text:style-name="alineagroep">25</text:p>
      <text:p text:style-name="alineagroep.end">
                     <text:span text:style-name="cur">Moet bij de beoordeling van inkoopmarges, worden uitgegaan van berekend inkomen van zowel producent als koper? Met andere
                        woorden: marge is niet hetzelfde als inkomen?</text:span>
                     
                  </text:p>
      <text:p text:style-name="algemeen">In het onderzoek «Prijsvorming in de agri-food sector» van 2 december 2009 heeft de NMa inzicht gegeven in de kosten- en margeopbouw
                  van een aantal voedingsmiddelen. Op pagina 24 van de rapportage van dit onderzoek merkt de NMa op dat het gezinsinkomen van
                  de producent is gebruikt als indicator voor diens marge.
               </text:p>
      <text:p text:style-name="algemeen">Voor de overige schakels in de bedrijfskolom in de agri-nutriketen is de marge grofweg gelijk aan het inkomen. Voor de producent
                  is dit niet zo, want in diens kosten wordt de verrichte arbeid van de producent (en zijn of haar gezin) niet meegenomen. De
                  bedrijfsvoering van een producent in de agri-food sector is relatief arbeidsintensief. Wanneer deze kostenpost, alsook de
                  inzet van eigen vermogen, niet wordt verrekend, zou een vertekend beeld van de marge ontstaan.
               </text:p>
      <text:p text:style-name="alineagroep">26</text:p>
      <text:p text:style-name="alineagroep.end">
                     <text:span text:style-name="cur">Als een aanbieder en vrager een geschil voorleggen aan een mediator, hoe kan het naleven van een uitspraak van deze «arbiter»
                        afgedwongen worden?</text:span>
                     
                  </text:p>
      <text:p text:style-name="algemeen">Een mediator is geen «arbiter» en mediation is ook niet te vergelijken met arbitrage. Een mediator is een onafhankelijke derde
                  die bemiddelt tussen leverancier en afnemer en hen helpt tot een voor beide partijen aanvaardbare oplossing te komen. De mediator
                  doet ook geen uitspraak die kan worden afgedwongen. Bij een geslaagde mediation formuleren partijen een gezamenlijke oplossing
                  en leggen die neer in een vaststellingsovereenkomst. Er mag van worden uitgegaan dat partijen, die aan mediation beginnen,
                  in principe bereid zijn zich aan de vaststellingsovereenkomst te houden, want anders heeft mediation geen zin. Mediation kan
                  een oplossing betekenen van het probleem dat leveranciers er nu nog meestal van afzien bij een geschil met een afnemer via
                  een civiele procedure hun recht te halen. Een civiele procedure kost tijd en geld en leveranciers zijn veelal ook bevreesd
                  door te procederen een grote afnemer als klant te verliezen. Mediation heeft verschillende voordelen vergeleken bij arbitrage
                  of een rechterlijke procedure. Mediation is sneller en goedkoper. Mediation kent een informele procedure, is besloten en vertrouwelijk
                  en er treedt bij mediation geen beschadiging van relaties op. Mediation kan daarom voor een leverancier de drempel verlagen
                  om een dreigend geschil met een afnemer aan te kaarten.
               </text:p>
      <text:p text:style-name="alineagroep">27</text:p>
      <text:p text:style-name="alineagroep.end">
                     <text:span text:style-name="cur">Hoe kan worden voorkomen dat de stap naar mediation ook meteen het einde aan de commerciële relatie tussen aanbieder en koper
                        betekent?</text:span>
                     
                  </text:p>
      <text:p text:style-name="algemeen">Mediation is een vorm van bemiddeling om tot een voor beide partijen aanvaardbare oplossing te komen. Een voorwaarde voor
                  succesvolle bemiddeling is de bereidheid van partijen hieraan mee te werken. Juist door de informele, besloten en constructieve
                  vorm kan beschadiging van de commerciële relatie worden voorkomen.
               </text:p>
      <text:p text:style-name="alineagroep">28</text:p>
      <text:p text:style-name="alineagroep.end">
                     <text:span text:style-name="cur">Kunnen brancheorganisaties een rol spelen om bij een mediation op te treden als vertegenwoordiger van één lid of een groep
                        leden? Zo ja, waarom wel? Zo nee, waarom niet?</text:span>
                     
                  </text:p>
      <text:p text:style-name="algemeen">Ja. Brancheorganisaties kunnen bij mediation optreden als vertegenwoordiger van een groep leden. Dat zal vooral zinvol kunnen
                  zijn in gevallen waarin een afnemer standaardvoorwaarden toepast en de brancheorganisatie die voor haar leden onredelijk vindt.
                  In een zodanig geval is het efficiënter als de brancheorganisatie probeert het met de afnemer eens te worden over aanpassing
                  van de standaardvoorwaarden. Gaat het geschil echter over een specifieke kwestie tussen één leverancier en de desbetreffende
                  afnemer, dan ligt het meer voor de hand dat die leverancier zelf vraagt om mediation tussen hem en de afnemer. Mediation kan
                  alleen slagen als er vertrouwen tussen partijen bestaat, en voor dat vertrouwen is het beter als de leverancier zelf, eventueel
                  bijgestaan door zijn brancheorganisatie, direct in contact treedt met de afnemer.
               </text:p>
      <text:p text:style-name="alineagroep">29</text:p>
      <text:p text:style-name="alineagroep.end">Zie het antwoord op vraag 9.</text:p>
      <text:p text:style-name="alineagroep">30</text:p>
      <text:p text:style-name="alineagroep.end">
                     <text:span text:style-name="cur">Wat is de definitie van producentenorganisaties en vallen coöperaties of inkoopcombinaties (bijv. Superunie) onder deze titel?</text:span>
                     
                  </text:p>
      <text:p text:style-name="algemeen">Voor de definitie van producentenorganisaties verwijs ik naar het antwoord op vraag 10. Daaruit volgt dat inkoopcombinaties
                  niet te beschouwen zijn als producentenorganisaties. In beginsel kan een coöperatie wel als een producentenorganisatie worden
                  beschouwd, als deze tenminste voldoet aan de criteria die de Integrale GMO-verordening daaraan stelt en ook als zodanig erkend
                  is van overheidswege.
               </text:p>
      <text:p text:style-name="alineagroep">31</text:p>
      <text:p text:style-name="alineagroep.end">
                     <text:span text:style-name="cur">Ziet u de statuten en het huishoudelijk reglement van coöperaties en producentenverenigingen als een vorm van «contract» (waarin
                        afspraken over o.a. levering en betaling zijn vastgelegd) en zijn zij daarmee volgens u vrijgesteld van eventuele nieuwe Brusselse
                        regels op dit terrein?</text:span>
                     
                  </text:p>
      <text:p text:style-name="algemeen">Statuten zijn grondregels aan de basis van bepaalde rechtspersonen, en zijn vervat in een notariële akte van oprichting van
                  de betreffende rechtspersoon. Een huishoudelijk reglement bevat regels van interne orde voor de rechtspersoon die het betreft.
                  Welke afspraken in statuten en reglementen van interne orde ook worden gemaakt, deze moeten steeds binnen de kaders van dwingende
                  Europese regelgeving blij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