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6
               </text:p>
          </table:table-cell>
          <table:table-cell office:value-type="string" table:number-columns-spanned="2" table:style-name="parlementair.kopcel3">
            <text:p text:style-name="headtable.dossiertitel"> Prijsvorming in de agro-nutrike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0 maart 2010 </text:p>
      <text:p text:style-name="algemeen">Tijdens de hoorzittingen over prijsvorming in de agri-nutriketen van 11, 17 en 18 februari jl. is onder meer gesproken over
                  het NMa-rapport «Prijsvorming in de agri- en foodsector» en de rol van de NMa in relatie tot de voedselsectoren. Ten aanzien
                  van de aansluiting tussen de verkoopprijs van de groothandel en de inkoopprijs van de supermarkten alsmede de achtergrond
                  van het hanteren van het gezinsinkomen bij de primaire producenten, bestaat bij de NMa de wens enige gebleken onduidelijkheid
                  weg te nemen. In de bijlage treft u deze verduidelijking te uwer informatie aan.<text:note text:id="ID-d27e126" text:note-class="footnote">
               <text:note-citation text:label="1">1</text:note-citation>
               <text:note-body>
                  <text:p>Ter inzage gelegd bij het Centraal Informatiepunt Tweede Kamer.</text:p>
               </text:note-body>
            </text:note>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6,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