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4 november 2011 
            </text:p>
          </table:table-cell>
          <table:covered-table-cell/>
        </table:table-row>
      </table:table>
      <text:h text:outline-level="2" text:style-name="divisiekop1">1. Inleiding
               </text:h>
      <text:p text:style-name="algemeen">Met belangstelling heb ik kennisgenomen van het voorlopig verslag
                  				van de vaste commissie voor Veiligheid en Justitie van 8 november 2011 met
                  				betrekking tot het bovengenoemd wetsvoorstel. Het verheugt mij dat de leden van
                  				de VVD-, PvdA-, CDA-, D66-, GroenLinks- en ChristenUnie-fracties de
                  				voorgestelde instelling van een kansspelautoriteit steunen. Ik dank de
                  				verschillende kamerfracties voor hun vragen, die ik hierna zal
                  				beantwoorden.
               </text:p>
      <text:h text:outline-level="2" text:style-name="divisiekop1">2. Algemeen
               </text:h>
      <text:p text:style-name="algemeen">De leden van de CDA-fractie hebben gevraagd of het kabinet het
                  				kansspelbeleid van het vorige kabinet zal voortzetten of dat zij daarin andere
                  				accenten zal aanbrengen. Zij verzoeken daarbij in te gaan op de stand van zaken
                  				met betrekking tot de herziening van de Wet op de kansspelen. Bij brief van
                  				19 maart 2011 (Kamerstukken II 2010/11,
                  				24 557, nr. 124) heb ik de
                  				voorzitter van de Tweede Kamer, mede namens de staatssecretaris van Financiën,
                  				de visie van het kabinet op het kansspelbeleid doen toekomen. In deze brief is
                  				uiteengezet dat het kabinet er enerzijds voor wil zorgen dat consumenten
                  				desgewenst kunnen beschikken over een passend en attractief aanbod van
                  				kansspelen, maar het anderzijds van belang acht om kwetsbare groepen zoveel
                  				mogelijk te beschermen tegen het eventuele risico om kansspelverslaving te
                  				ontwikkelen. Het kabinet wil daarbij vasthouden aan de achterliggende
                  				beleidsdoelstellingen uit eerdere kabinetsperiodes – het zoveel mogelijk
                  				voorkomen van kansspelverslaving, het beschermen van de consument en het
                  				tegengaan van fraude en criminaliteit – maar wil deze doelstellingen echter
                  				in een gemoderniseerd en opener stelsel realiseren. Meer concreet betekent dit
                  				dat het kabinet waar mogelijk monopolies (zoals voor casinospelen) wil opheffen
                  				en wil toewerken naar een marktordening met meer concurrentie,
                  				kansspelvergunningen in de toekomst op transparante wijze wil verlenen en het
                  				aanbieden van kansspelen via internet wettelijk wil reguleren. Voorts wil het
                  				kabinet een regeling in de wet opnemen die kleinschalig poker op lokaal niveau
                  				mogelijk maakt en wil het de regelgeving rondom speelautomaten ingrijpend
                  				herzien door deze meer techniekonafhankelijk te maken. Ten slotte zal een door
                  				de kansspelautoriteit te beheren centraal register worden ingesteld met
                  				toegangsverboden en -beperkingen voor Holland Casino, speelautomatenhallen en
                  				kansspelen via internet.
               </text:p>
      <text:p text:style-name="algemeen">Genoemde beleidswijzigingen vergen ingrijpende wijzigingen van de
                  				Wet op de kansspelen. In de brief van 19 maart 2011 is aangegeven dat het
                  				kabinet in dit verband een gefaseerde aanpak voor ogen staat. Kansspelen via
                  				internet zijn nu nog niet gereguleerd, hetgeen in de praktijk leidt tot diverse
                  				problemen die op korte termijn moeten worden opgelost. Er zijn rechterlijke
                  				uitspraken die noodzaken tot de invoering van een transparante
                  				gunningprocedure. Ook dit moet op korte termijn worden geregeld. Alle thans
                  				lopende vergunningen expireren derhalve op 31 december 2014 en mijn voornemen
                  				is de vergunningverlening voor de daaropvolgende periode op de nieuwe wijze te
                  				laten plaatsvinden. Als gevolg van de door de Tweede Kamer aangenomen
                  				motie-Kooiman c.s. (Kamerstukken II 2011/12,
                  				32 264, nr. 24) geldt dit
                  				ook voor de invoering van het centrale register voor kansspelverslaving. Ik ben
                  				voornemens hiertoe in de loop van 2012 voorstellen in te dienen tot
                  				tussentijdse wijzigingen van de Wet op de kansspelen. Om uitvoering te geven
                  				aan de overige beleidswijzigingen wordt tevens een algehele herziening van de
                  				wet voorbereid.
               </text:p>
      <text:p text:style-name="algemeen">De leden van de ChristenUnie-fractie hebben gevraagd hoe de
                  				verantwoordelijkheid van de minister voor het kansspelbeleid zich verhoudt tot
                  				het onafhankelijkheidsmotief voor de oprichting van een zelfstandig
                  				bestuursorgaan. Zoals de Raad van State in zijn advies heeft opgemerkt, ben ik
                  				als staatssecretaris van Veiligheid en Justitie verantwoordelijk voor het
                  				gehele beleidsterrein van de kansspelen. Nadat er decennia lang een gedeelde
                  				beleidsverantwoordelijkheid van verschillende ministers voor het kansspelbeleid
                  				heeft bestaan, is de verantwoordelijkheid voor het gehele kansspelbeleid enkele
                  				jaren geleden geconcentreerd bij het ministerie van Veiligheid en Justitie. Er
                  				is bewust voor gekozen de regie voor het kansspelbeleid bij de minister (thans:
                  				de staatssecretaris) van Veiligheid en Justitie te beleggen, vanwege diens
                  				neutrale positie in het kansspelveld doordat er geen betrokkenheid bestaat bij
                  				specifieke goede doelen en vanwege zijn taak bij de bestrijding van fraude en
                  				criminaliteit. In het verlengde van mijn verantwoordelijkheid voor het
                  				kansspelbeleid ben ik momenteel tevens beleidsverantwoordelijk voor de
                  				verlening van de vergunningen aan de landelijke kansspelaanbieders, waaronder
                  				de staatsdeelnemingen Staatsloterij en Holland Casino, en het toezicht op deze
                  				vergunninghouders. De opbrengst van beide staatsdeelnemingen komt ten goede aan
                  				de staatskas. De combinatie van verantwoordelijkheid voor zowel het algemene
                  				kansspelbeleid als voor de verlening van vergunningen aan aanbieders waarbij de
                  				Staat een zeker financieel belang heeft, alsmede het toezicht op die
                  				aanbieders, brengt een zekere spanning mee. Juist om die reden is ervoor
                  				gekozen de vergunningverlening en de uitoefening van het toezicht op de
                  				vergunninghouders voor de landelijke kansspelen onder te brengen bij een
                  				zelfstandig bestuursorgaan – de kansspelautoriteit.
               </text:p>
      <text:p text:style-name="tussenkop"><text:span text:style-name="tussenkop_cur">Kansspelen op internet</text:span></text:p>
      <text:p text:style-name="algemeen">De leden van de CDA-fractie en de GroenLinks-fractie hebben
                  				verschillende vragen gesteld over de voorgenomen regulering van kansspelen via
                  				internet. Gevraagd wordt of dergelijke kansspelen momenteel inderdaad verboden
                  				zijn en wat de stand van zaken is van de op dit vlak aangekondigde regelgeving.
                  				Tevens wordt gevraagd of in de toekomstige regelgeving een onderscheid wordt
                  				gemaakt tussen Nederlandse en buitenlandse aanbieders en of voor deze vorm van
                  				kansspelen een relatief hoge heffing in rekening gebracht zal worden.
               </text:p>
      <text:p text:style-name="alineagroep">Inderdaad is het thans verboden in Nederland gelegenheid te
                     				  geven tot deelname aan kansspelen via internet, aangezien de wet niet voorziet
                     				  in de mogelijkheid daarvoor vergunning te verlenen. Dergelijke kansspelen
                     				  vallen derhalve nog steeds onder het algemene verbod van artikel 1, onder a,
                     				  van de wet. Wel is het gebruik van internet in bepaalde gevallen toegestaan als
                     				  verkoopkanaal voor deelnamebewijzen voor kansspelen in de fysieke wereld.
                  </text:p>
      <text:p text:style-name="alineagroep.end">Zoals is aangegeven in de brief van 19 maart 2011, bestaat het
                     				  voornemen via een tussentijdse wijziging van de wet een vergunningsmogelijkheid
                     				  voor kansspelen via internet tot stand brengen. Voor de opzet en inrichting van
                     				  een dergelijk stelsel en de daarbij te hanteren (financiële) voorwaarden,
                     				  worden in nauw overleg met het ministerie van Financiën verschillende
                     				  scenario’s in kaart gebracht. Overigens zal in het toekomstige
                     				  vergunningstelsel niet de eis worden gesteld dat slechts Nederlandse aanbieders
                     				  naar een vergunning kunnen dingen, aangezien een dergelijke eis discriminerend
                     				  is naar nationaliteit en strijdig zou zijn met het Verdrag betreffende de
                     				  werking van de Europese Unie.
                  </text:p>
      <text:p text:style-name="alineagroep">In de toekomstige regelgeving zullen bijzondere waarborgen
                     				  worden gesteld op het gebied van de bescherming van kwetsbare spelers, het
                     				  tegengaan van deelname door minderjarigen, bestrijding van frauduleus en
                     				  crimineel gedrag, een betrouwbaar betalingsverkeer, een eerlijk spelverloop,
                     				  verantwoordelijke marketing en een veilige en betrouwbare operationele
                     				  omgeving. In mijn brief van 5 september 2011 aan de voorzitter van de Tweede
                     				  Kamer (Kamerstukken II 2010/11, 24
                        				  557, nr. 130) ben ik nader ingegaan op aanvullende maatregelen die
                     				  getroffen zullen worden om problematisch spelgedrag te voorkomen. Daarbij is
                     				  uitgegaan van vier categorieën maatregelen, namelijk monitoring aan de poort,
                     				  monitoring en interventie tijdens het spelen, interventie bij ontluikend
                     				  speelgedrag en daadwerkelijke behandeling van kansspelverslaving. Op het
                     				  preventiebeleid ga ik hieronder in paragraaf 5 nader in.
                  </text:p>
      <text:p text:style-name="alineagroep.end">De toekomstige vergunninghouders voor kansspelen via internet
                     				  zullen tevens aan kansspelheffing worden onderworpen.
                  </text:p>
      <text:p text:style-name="alineagroep">De leden van de CDA-fractie hebben gevraagd een geactualiseerd
                     				  beeld te geven van de mogelijkheden en onmogelijkheden van het Europees recht
                     				  voor de Nederlandse wetgeving inzake kansspelen. Verder vragen zij naar de
                     				  stand van zaken van het overleg tussen lidstaten.
                  </text:p>
      <text:p text:style-name="alineagroep.end">De regulering van kansspelen via internet zal, zo antwoord ik
                     				  deze leden, inderdaad moeten plaatsvinden binnen de kaders van het Europese
                     				  recht. Deze kaders worden gevormd door het Verdrag betreffende de werking van
                     				  de Europese Unie (VWEU) en de door het Hof van Justitie van de Europese Unie
                     				  (het Hof) in zijn jurisprudentie geformuleerde kaders. Zoals reeds aangegeven
                     				  in de memorie van toelichting, hanteert het Hof in zijn jurisprudentie de vaste
                     				  lijn dat beperkingen op het vrije dienstenverkeer, bijvoorbeeld in de vorm van
                     				  een nationaal vergunningstelsel, verenigbaar kunnen zijn met het Verdrag
                     				  betreffende de werking van de Europese Unie, mits deze beperkingen
                     				  gerechtvaardigd kunnen worden wegens dwingende redenen van algemeen belang,
                     				  niet op discriminerende wijze worden toegepast, geschikt zijn de beoogde doelen
                     				  te verwezenlijken (geschiktheidseis) en niet verder gaan dan noodzakelijk is
                     				  (proportionaliteitseis). Gaandeweg heeft het Hof nadere invulling gegeven aan
                     				  de geschiktheids- en proportionaliteitseis door onder meer de eis te stellen
                     				  dat de beperking in kwestie ertoe moet bijdragen dat de activiteiten met
                     				  betrekking tot kansspelen op samenhangende en stelselmatige (ofwel consistente)
                     				  wijze worden beperkt.
                  </text:p>
      <text:p text:style-name="algemeen">Sinds het moment waarop het wetsvoorstel bij de Tweede Kamer is
                  				ingediend, heeft het Hof een aantal nieuwe arresten met betrekking tot de
                  				nationale regulering van kansspelen gewezen. Hoewel in deze arresten in
                  				beginsel de hierboven weergegeven lijn wordt bevestigd, heeft er in een aantal
                  				gevallen een precisering plaatsgevonden van de geschiktheids- en
                  				proportionaliteitseis, ofwel van de eisen waaraan een nationaal
                  				vergunningstelsel voor kansspelen moet voldoen om verenigbaar te zijn met het
                  				Europese recht. Ik zal hieronder nader ingaan op enkele in het oog springende
                  				elementen uit deze recente arresten.
               </text:p>
      <text:p text:style-name="algemeen">In het arrest van 3 juni 2010 in de zaak The Sporting Exchange
                  				Ltd. (C-203/08) heeft het Hof geoordeeld dat artikel 49 EG (thans: artikel 56
                  				VWEU) zo moet worden uitgelegd dat het beginsel van gelijke behandeling en de
                  				daaruit voortvloeiende transparantieverplichting van toepassing zijn op
                  				procedures voor de verlening en verlenging van een vergunning aan één
                  				exploitant op het gebied van de kansspelen, voor zover het niet gaat om een
                  				openbare exploitant wiens beheer onder rechtsreeks toezicht staat van de Staat
                  				of om een particuliere exploitant op wiens activiteiten de overheid een strenge
                  				controle kan uitoefenen.
               </text:p>
      <text:p text:style-name="algemeen">In de zaak Markus Stoss (arrest van 8 september 2010, C-316/07)
                  				stond de situatie centraal waarin enerzijds sprake was van een publiek
                  				monopolie inzake sportweddenschappen en loterijen en anderzijds de vaststelling
                  				door een rechterlijke instantie dat de houder van dat monopolie op grote schaal
                  				reclame maakt voor haar diensten, dat voor andere soorten van kansspelen
                  				(waaraan grotere verslavingsrisico’s kleven) een expansiebeleid wordt gevoerd
                  				en die andere kansspelen bovendien worden aangeboden door particuliere
                  				marktdeelnemers die over een vergunning beschikken. De nationale rechterlijke
                  				instantie heeft in die situatie volgens het Hof op wettige gronden kunnen
                  				oordelen dat het monopolie niet geschikt is om het doel waarvoor het is
                  				ingevoerd te verwezenlijken. Uit dit arrest volgt – kort gezegd – dat de
                  				nationale wet- en regelgeving op het gebied van kansspelen niet alleen per
                  				kansspelsoort, maar ook als geheel, consistent en samenhangend moet zijn.
               </text:p>
      <text:p text:style-name="algemeen">In de zaak Engelmann (C-64/08) heeft het Hof op 9 september 2010
                  				geoordeeld dat artikel 43 EG (thans: artikel 49 VWEU) zo moet worden uitgelegd
                  				dat het in de weg staat aan de regeling van een lidstaat die de exploitatie van
                  				kansspelen in casino’s uitsluitend voorbehoudt aan marktdeelnemers die hun
                  				statutaire zetel hebben op het grondgebied van deze lidstaat.
               </text:p>
      <text:p text:style-name="algemeen">Tot slot heeft het Hof op 15 september 2011 in de zaak Dickinger
                  				en Ömer (C-347/09) vastgesteld dat een nationale regeling die op het gebied
                  				van kansspelen een monopolie vaststelt, slechts coherent is met de doelstelling
                  				criminaliteit te bestrijden en de gelegenheid tot gokken te beperken indien
                  				slechts gematigde reclame is toegestaan die strikt beperkt is tot hetgeen nodig
                  				is om de consument in de richting van het gereguleerde aanbod te leiden.
               </text:p>
      <text:p text:style-name="algemeen">De leden van de CDA-fractie die hebben gevraagd naar de
                  				vorderingen in de overleggen tussen de diverse lidstaten, antwoord ik dat in
                  				het kader van de raadswerkgroep Vestigingen en Diensten in de tweede helft van
                  				2010 onder Belgisch voorzitterschap uitgebreid is gesproken over de rol van en
                  				de samenwerking tussen de nationale kansspelautoriteiten om de
                  				grensoverschrijdende aspecten van kansspelen aan te pakken, en over de noodzaak
                  				om de specifieke rol van loterijen te erkennen. Deze overleggen hebben in
                  				december 2010 geleid tot conclusies van de Raad voor Concurrentievermogen.
                  				Vervolgens is in de eerste helft van 2011 onder Hongaars voorzitterschap in
                  				raadswerkgroepverband nader uitwerking gegeven aan de mogelijkheden voor
                  				samenwerking tussen nationale autoriteiten. Er zijn drie concrete thema’s
                  				overeengekomen, op welk gebied de samenwerking wordt bevorderd. Het gaat
                  				hierbij om het delen van informatie, het uitwisselen van <text:span text:style-name="cur">best practices</text:span> en de beperking van administratieve
                  				lasten.
               </text:p>
      <text:h text:outline-level="2" text:style-name="divisiekop1">3. Taak en organisatie kansspelautoriteit
               </text:h>
      <text:p text:style-name="algemeen">De leden van de CDA-fractie vragen zich af wat er op tegen is de
                  				taak van de kansspelautoriteit expliciet te vermelden. Daar heb ik geen bezwaar
                  				tegen en het voorgestelde artikel 33b voorziet reeds in een omvattende
                  				opsomming van de specifieke taken van de raad van bestuur van de
                  				kansspelautoriteit. Het advies van de Raad zag op een algemene omschrijving van
                  				de taak van de raad van bestuur van de kansspelautoriteit als zijnde «de
                  				uitvoering van deze wet, tenzij anders is bepaald». Het uiteindelijk in het
                  				wetsvoorstel opgenomen artikel 33b bevat echter een opsomming van de
                  				verschillende taken. Aan deze opsomming is bij amendement van de Tweede Kamer
                  				nog «het bevorderen van het voorkomen en het beperken van kansspelverslaving»
                  				toegevoegd.
               </text:p>
      <text:p text:style-name="alineagroep">De scheiding tussen uitvoering en toezicht wordt vormgegeven
                     				  door deze taken bij verschillende afdelingen te beleggen, zo antwoord ik de
                     				  leden van de VVD-fractie op hun vraag hoe wordt gewaarborgd dat uitvoering en
                     				  toezicht onafhankelijk van elkaar worden uitgevoerd. De afdeling Vergunningen
                     				  heeft tot doel het op objectieve en effectieve wijze verlenen van
                     				  kansspelvergunningen. De afdeling Toezicht en sanctionering heeft tot doel het
                     				  opsporen en bestrijden van illegale kansspelen en het sanctioneren van
                     				  overtredingen. Daarnaast wordt in de mandaatregelingen en door fysieke functie-
                     				  en bevoegdheidsscheidingen gegarandeerd dat de vergunningverlening en het
                     				  toezicht onafhankelijk van elkaar worden uitgevoerd.
                  </text:p>
      <text:p text:style-name="alineagroep.end">De leden van de CDA-fractie hebben gevraagd om een nadere
                     				  toelichting op het feit dat het advies van de Raad van State om te voorzien in
                     				  een raad van toezicht, die intern toezicht zou gaan houden op taakuitoefening
                     				  van de raad van bestuur van de kansspelautoriteit. Deze leden wijzen daarbij op
                     				  de mogelijke risico’s van de vereniging van uitvoerende en toezichthoudende
                     				  taken en het risico van «(regulatory) capture». Ook de leden van de
                     				  D66-fractie vragen om een nadere toelichting op de keuze om af te zien van een
                     				  raad van toezicht en wijzen in dit verband op het feit dat de Raad dit
                     				  wenselijk achtte om het risico op de schijn van belangenverstrengeling te
                     				  verminderen. Zij vragen of de regering van mening is dat zelfstandige
                     				  bestuursorganen die met de uitvoering van beleid zijn belast, geen raad van
                     				  toezicht behoeven.
                  </text:p>
      <text:p text:style-name="alineagroep">Een raad van toezicht is een aanvullend instrument dat kan
                     				  worden ingezet indien extra, intern toezicht op het zelfstandige bestuursorgaan
                     				  is aangewezen. Dit kan samenhangen met de omvang van de organisatie, maar ook
                     				  met de aard, complexiteit of omvang van de taken. Ik ben niet van mening dat
                     				  zelfstandige bestuursorganen die belast zijn met de uitvoering van beleid per
                     				  definitie geen raad van toezicht behoeven. De instelling van een raad van
                     				  toezicht kan een noodzakelijke extra waarborg zijn voor het goed zelfstandig
                     				  functioneren van het bestuursorgaan. Daarnaast kan dit instrument het externe
                     				  toezicht door de minister versterken en aanvullen. De noodzaak van een raad van
                     				  toezicht bij de kansspelautoriteit zie ik op dit moment echter onvoldoende. De
                     				  kansspelautoriteit wordt ingericht als een organisatie met een beperkte omvang
                     				  en met een overzichtelijk takenpakket. In die situatie biedt de Kaderwet
                     				  zelfstandige bestuursorganen mij afdoende mogelijkheden om toezicht te houden
                     				  op de kansspelautoriteit en invulling te geven aan mijn beleids- en
                     				  systeemverantwoordelijkheid. Extra toezicht in de vorm van een raad van
                     				  toezicht is naar mijn mening niet noodzakelijk om de beleidsdoelstellingen te
                     				  verwezenlijken en zou de nu zo heldere verantwoordelijkheidsverdeling niet ten
                     				  goede komen. Bij het opzetten en inrichten van de kansspelautoriteit zijn
                     				  onnodige kosten en procedures vermeden.
                  </text:p>
      <text:p text:style-name="alineagroep">Ik wijs er ten slotte in dit verband nog op dat de instelling
                     				  van een raad van toezicht zeker geen regel is; ook toezichthouders als NMa en
                     				  OPTA beschikken niet over een raad van toezicht.
                  </text:p>
      <text:p text:style-name="alineagroep.end">De kansspelautoriteit zal zijn taken uitoefenen binnen het
                     				  kader van de algemeen verbindende voorschriften bij algemene maatregel van
                     				  bestuur en ministeriële regeling, alsmede de beleidsregels die door mij zullen
                     				  worden vastgesteld. Hierdoor zal de discretionaire ruimte voor de
                     				  kansspelautoriteit gering zijn. Met dit kader in combinatie met het (externe)
                     				  toezicht dat ik zal gaan uitoefenen, wordt een eventueel risico dat de
                     				  kansspelautoriteit wordt «ingepakt» door de doelgroep van vergunninghouders
                     				  voldoende afgewend. Wat betreft eventuele schijn van belangenverstrengeling
                     				  tussen de verantwoordelijke bewindspersoon en kansspelautoriteit meen ik dat
                     				  een raad van toezicht hiervoor niet nodig is. De verhouding tussen de
                     				  verantwoordelijke bewindspersoon en de kansspelautoriteit wordt, evenals dat
                     				  bij andere zelfstandige bestuursorganen het geval is, beheerst door de Kaderwet
                     				  zelfstandige bestuursorganen die de bewindspersoon voldoende instrumenten
                     				  verschaft om diens politieke verantwoordelijkheid waar te kunnen maken, zonder
                     				  dat deze betrokken wordt bij individuele beslissingen. De politieke en
                     				  beleidsverantwoordelijkheid is en blijft bij de minister. Zoals eerder
                     				  gememoreerd zou het primaire doel van extra toezicht door een raad van toezicht
                     				  bij de kansspelautoriteit het goed zelfstandig functioneren van dat
                     				  bestuursorgaan zijn. Een raad van toezicht zou dus niet in de plaats komen van
                     				  de toezichtrelatie tussen het zelfstandige bestuursorgaan en de minister. Beide
                     				  vormen van toezicht zijn van een andere aard en orde. Met betrekking tot de
                     				  (quasi)staatsdeelnemingen in kansspelondernemingen en de kansspelbelasting wil
                     				  ik wijzen op het feit dat om de schijn van belangenverstrengeling te voorkomen
                     				  de politieke en beleidsverantwoordelijkheid hiervoor reeds elders is
                     				  neergelegd, namelijk bij de minister van Financiën.
                  </text:p>
      <text:h text:outline-level="2" text:style-name="divisiekop1">4. Keuze sanctiestelsel
               </text:h>
      <text:p text:style-name="algemeen">De leden van de VVD-fractie hebben enkele vragen betreffende de
                  				keuze voor bestuurlijke en strafrechtelijke handhavingsinstrumenten, met name
                  				in het licht van de vraag of strafrechtelijke handhaving betere
                  				rechtsbescherming biedt dan bestuursrechtelijke handhaving. Hierbij wijzen deze
                  				leden ook op het feit dat de kansspelautoriteit zeer hoge boetes zou kunnen
                  				opleggen. Naar mijn overtuiging biedt het bestuursrecht een volwaardige vorm
                  				van rechtsbescherming bij sanctiebesluiten en voldoet het aan de
                  				verdragsrechtelijke eisen ter zake. De toetsing van bestuurlijke boetebesluiten
                  				vindt plaats volgens de algemene regels van het bestuursprocesrecht, zoals
                  				opgenomen in de Algemene wet bestuursrecht. Bepalingen van strafprocesrecht en
                  				strafrechtelijke leerstukken kunnen onder omstandigheden door de
                  				bestuursrechter analoog worden toegepast, met name indien de
                  				bestuursrechtelijke verhouding tussen partijen sterke overeenkomsten vertoont
                  				met een strafrechtelijke verhouding. De verdragsrechtelijke eisen, met name die
                  				van artikel 6 van het Europees Verdrag tot bescherming van de rechten van de
                  				mens en de fundamentele vrijheden (EVRM) verzetten zich er niet tegen dat een
                  				bestraffende sanctie in eerste instantie door het bestuur wordt opgelegd, mits
                  				daarna maar beroep op een onafhankelijke rechter openstaat dat voldoet aan alle
                  				vereisten. Het besluit tot het opleggen van een bestuurlijke boete moet grondig
                  				worden onderbouwd. In het bestuursrecht worden extra eisen gesteld aan de
                  				voorbereiding, in het bijzonder aan de bewijsvoering van de overtreding en aan
                  				de motivering van het sanctiebesluit.
               </text:p>
      <text:p text:style-name="algemeen">Ook de toetsing door de bestuursrechter van de bestuurlijke boete
                  				dient aan bepaalde extra eisen te voldoen. Deze toetsing moet op grond van
                  				artikel 6 EVRM volledig zijn, en moet voldoen aan de eis van de
                  				onschuldpresumptie, die volgt uit het tweede lid van dat artikel. De
                  				jurisprudentie in het bestuursrecht laat zien dat bij bestraffende sancties
                  				indringend wordt getoetst op evenredigheid en dat de bestuursrechter afwijkt
                  				van zijn in het algemeen terughoudende opstelling: de zwaarte van de sanctie
                  				(hoogte van de boete) moet zijn afgestemd op de ernst van de gedraging. Bij
                  				deze evenredigheidstoets dient ook de verwijtbaarheid van het beboetbare feit
                  				te worden betrokken. Naast de hoogte van de boete dient ook een volle toetsing
                  				plaats te vinden ten aanzien van het bewijs van de overtreding. De
                  				onschuldpresumptie van artikel 6, tweede lid, EVRM kan meebrengen dat de
                  				rechter bij de beoordeling ook feiten meeneemt die het bestuursorgaan niet kon
                  				kennen op het moment van het nemen van het boetebesluit. De bewijslast ten
                  				aanzien van deze feiten rust op het bestuursorgaan. Ook dient de rechter een
                  				inmiddels ten gunste van de overtreder gewijzigd voorschrift in zijn
                  				beoordeling mee te nemen. Zoals de toenmalige minister van Justitie bij de
                  				behandeling van de kabinetsnota over de uitgangspunten bij de keuze van een
                  				sanctiestelsel en van de vierde tranche Algemene wet bestuursrecht (Awb)
                  				aangaf, vindt het leerstuk van de «grondenfuik» of «verdichting» in het
                  				kader van deze toetsing geen toepassing.
               </text:p>
      <text:p text:style-name="alineagroep">Wat betreft de onschuldpresumptie nog het volgende. In artikel
                     				  5:41 Awb is het beginsel «geen straf zonder schuld» voor bestuurlijke boeten
                     				  gecodificeerd. Om aan het
                  </text:p>
      <text:p text:style-name="alineagroep.end">opleggen van een boete te ontkomen, kan de overtreder een
                     				  beroep doen op afwezigheid van alle schuld. Binnen dit kader kunnen zo nodig
                     				  ook de klassieke schulduitsluitingsgronden uit het strafrecht aan de orde
                     				  komen. De voorgestelde regeling is in overeenstemming met artikel 6 EVRM. Het
                     				  tweede lid van dat artikel bepaalt dat een ieder voor onschuldig wordt gehouden
                     				  totdat zijn schuld wettig is bewezen, waarbij «schuld» moet worden opgevat
                     				  als daderschap. Als het daderschap vaststaat, mag schuld in de zin van
                     				  verwijtbaarheid worden verondersteld, mits tegenbewijs mogelijk is. Nu de
                     				  overtreder te allen tijde een beroep kan doen op afwezigheid van alle schuld,
                     				  is aan deze laatste voorwaarde voldaan.
                  </text:p>
      <text:p text:style-name="algemeen">De schorsende werking van bezwaar en beroep is soms minder
                  				gewenst met het oog op de slagvaardigheid van de handhaving. De
                  				onschuldpresumptie van artikel 6, tweede lid, EVRM sluit niet uit dat de
                  				tenuitvoerlegging van besluiten plaatsvindt voordat de rechter onherroepelijk
                  				over de schuld van de overtreder heeft beslist. Deze bevoegdheid tot
                  				onmiddellijke executie moet wel binnen redelijke grenzen worden toegepast,
                  				waarbij een redelijk evenwicht tussen de betrokken belangen in acht moet worden
                  				genomen. Bij deze beoordeling moet onder meer worden betrokken of in het geval
                  				van een succesvol beroep de reeds betaalde bedragen kunnen worden
                  				teruggevorderd en de oorspronkelijke rechtspositie van de betrokkene kan worden
                  				hersteld. Ten slotte is van belang dat steeds de mogelijkheid bestaat om op
                  				grond van artikel 8:81 Awb de voorzieningenrechter te verzoeken een
                  				boetebeschikking te schorsen.
               </text:p>
      <text:p text:style-name="algemeen">In het instrument van «naming en shaming», in de zin van
                  				actieve openbaarmaking door de kansspelautoriteit van boetebeschikkingen, wordt
                  				in het wetsvoorstel niet voorzien. Indien degene aan wie de kansspelautoriteit
                  				een bestuurlijke sanctie oplegt toch nog imagoschade zou lijden, lijkt mij deze
                  				niet groter dan in het geval dat strafrechtelijke vervolging zou zijn
                  				ingesteld. Zolang de kansspelautoriteit bij het opleggen van een bestuurlijke
                  				sanctie zorgvuldig en rechtmatig handelt, is naar mijn mening de kans op
                  				succesvolle schadeclaims gering. Het wetsvoorstel voorziet in de
                  				rechtspersoonlijkheid van de kansspelautoriteit en deze heeft dus een eigen
                  				aansprakelijkheid.
               </text:p>
      <text:p text:style-name="algemeen">De leden van de CDA-fractie vragen naar de bruikbaarheid van het
                  				onderscheid tussen «open» en «gesloten context» bij het maken van de keuze
                  				voor een sanctiestelsel. Het door de leden genoemde onderscheid is onderdeel
                  				van de richtsnoeren die in de kabinetsnota over de uitgangspunten bij de keuze
                  				van een sanctiestelsel is neergelegd. In de nota wordt echter bij de keuze voor
                  				een sanctiestelsel de effectiviteit centraal gesteld en aangegeven dat maatwerk
                  				moet worden geleverd wanneer dat geboden is, omdat er vele uiteenlopende
                  				omstandigheden zijn waaronder handhavend moet worden opgetreden. Dit is voor
                  				mij ook aanleiding geweest om het stelsel van handhaving nog enigszins aan te
                  				passen bij nota van wijziging. Ik ben het derhalve met de leden van de
                  				CDA-fractie eens dat ook andere factoren een rol kunnen spelen bij de
                  				inrichting van het stelsel van handhaving.
               </text:p>
      <text:p text:style-name="algemeen">Vanwege de specifieke context van de handhaving van de wet heb ik
                  				ingezet op primair bestuursrechtelijke wijze van handhaving. Naast
                  				bestuursrechtelijke handhaving is de inzet van het strafrecht mogelijk als
                  				ultimum remedium, bijvoorbeeld in geval van overtreding door
                  				niet-vergunninghouders. De handhaving van de wet vergt specifieke kennis en
                  				deskundigheid betreffende (illegale) kansspelen. De bestuursrechtelijke
                  				handhavingsmogelijkheden van de kansspelautoriteit als gespecialiseerde
                  				toezichthouder zullen bijdragen aan de slagvaardigheid en effectiviteit van de
                  				handhaving. Met de komst van de kansspelautoriteit zal de aanpak van illegale
                  				kansspelen worden geïntensiveerd, hetgeen naar verwachting zal leiden tot meer
                  				zaken. Er moet voorkomen worden dat dit onnodige extra druk op de
                  				strafrechtsketen veroorzaakt. Anderzijds is er de flexibiliteit om het
                  				strafrecht bij de aanpak van illegale kansspelen in te zetten wanneer dat
                  				noodzakelijk is en buiten twijfel staat dat dit het meest effectief is.
                  				Bestuursrechtelijke handhaving biedt de mogelijkheid tot toepassing van
                  				herstelmaatregelen, zoals bestuursdwang en de last onder dwangsom, waarmee
                  				direct en effectief kan worden ingegrepen bij overtredingen als het bevorderen
                  				door derden van het aanbieden van illegale kansspelen. In zijn algemeenheid zal
                  				strafrechtelijke handhaving echter de voorkeur verdienen in gevallen waarin
                  				sprake is van (ernstige) meervoudige of herhaalde overtredingen, indien zich
                  				verwevenheid voordoet met (andere) criminele activiteiten of indien de behoefte
                  				bestaat aan de toepassing van strafvorderlijke dwangmiddelen en bevoegdheden,
                  				alsmede de oplegging van specifiek strafrechtelijke sancties.
               </text:p>
      <text:h text:outline-level="2" text:style-name="divisiekop1">5. Preventiebeleid
               </text:h>
      <text:p text:style-name="algemeen">De leden van verschillende fracties hebben in het kader van dit
                  				wetsvoorstel, dat voorziet in een wettelijke regeling van het beleid inzake het
                  				voorkomen van kansspelverslaving en in een effectief stelsel van toezicht en
                  				handhaving daarvan door de kansspelautoriteit, vragen met betrekking tot het
                  				preventiebeleid gesteld.
               </text:p>
      <text:p text:style-name="algemeen">Op grond van het voorgestelde artikel 4a moeten vergunninghouders
                  				die maatregelen en voorzieningen treffen die nodig zijn om verslaving aan de
                  				door hen georganiseerde kansspelen zoveel mogelijk te voorkomen. Dit zal bij
                  				algemene maatregel van bestuur en ministeriële regeling nader worden
                  				uitgewerkt, waarbij waar nodig zal worden gedifferentieerd naar de
                  				kansspelsoort waarvoor de vergunning is verleend. Mocht er in aanvulling op de
                  				algemeen verbindende voorschriften in het voorgestelde artikel 4a van de wet en
                  				de daarop berustende algemene maatregel van bestuur en ministeriele regeling in
                  				een individueel geval aanleiding bestaan om nadere, specifieke voorschriften
                  				met betrekking tot de preventie van kansspelverslaving te stellen, zal de
                  				kansspelautoriteit dergelijke voorschriften inderdaad aan die vergunning
                  				verbinden, zo antwoord ik de leden van de CDA-fractie op hun vraag of het
                  				preventiebeleid ook via vergunningvoorschriften wordt gehandhaafd. Als
                  				staatsecretaris van Veiligheid en Justitie zal ik de kansspelautoriteit
                  				hierover algemene aanwijzingen (in beleidsregels) geven.
               </text:p>
      <text:p text:style-name="alineagroep">De maatregelen in het kader van het preventiebeleid zijn
                     				  gericht tot de vergunninghouders. Deze zijn en blijven verantwoordelijk voor de
                     				  uitvoering van die maatregelen. De kansspelautoriteit ziet toe op deze
                     				  uitvoering door de vergunninghouders, zo antwoord ik de leden van de
                     				  CDA-fractie.
                  </text:p>
      <text:p text:style-name="alineagroep.end">De kansspelautoriteit ziet toe op de naleving door de
                     				  vergunninghouders van de bij of krachtens de wet gestelde en aan de vergunning
                     				  verbonden voorschriften – waaronder die welke betrekking hebben op het
                     				  preventiebeleid – en kan iedere geconstateerde overtreding een last onder
                     				  dwangsom, een last onder bestuursdwang of een bestuurlijke boete opleggen, zo
                     				  antwoord ik de leden van de ChristenUnie-fractie op hun vraag naar de
                     				  juridische consequenties van overtreding van de zorgplicht. Naast de inzet van
                     				  dit bestuursrechtelijke handhavingsinstrumenten, kan zij als ultimum remedium
                     				  ook kiezen voor strafrechtelijke handhaving, waarop ik hiervoor in paragraaf 4
                     				  ben ingegaan,
                  </text:p>
      <text:p text:style-name="algemeen">Ook het bevorderen van het voorkomen en het beperken van
                  				kansspelverslaving behoort tot de taken van de kansspelautoriteit (het
                  				voorgestelde artikel 33b). De kansspelautoriteit zal, mede ter ondersteuning
                  				van de ontwikkeling van het beleid ter voorkoming van kansspelverslaving,
                  				structureel overleg entameren tussen kansspelaanbieders, verslavingszorg, GGZ
                  				Nederland en de ministeries van Veiligheid en Justitie en Volksgezondheid,
                  				Welzijn en Sport. Met GGZ Nederland heeft al overleg plaatsgevonden over het
                  				opstarten van een dergelijk overleg. Door middel van een zorgvuldig wervings-,
                  				selectie- en scholingsbeleid zal voldoende deskundigheid bij de
                  				kansspelautoriteit op het gebied van preventie van kansspelverslaving worden
                  				gewaarborgd, zo antwoord ik de leden van de PvdA-fractie in dit verband.
               </text:p>
      <text:p text:style-name="algemeen">De leden van de CDA-fractie, die hebben gevraagd naar het
                  				preventiebeleid bij eventueel te legaliseren internetkansspelen, antwoord ik
                  				dat de maatregelen die mij voor ogen staan worden ingedeeld naar de
                  				verschillende fasen waarin een speler in aanraking komt of deelneemt aan een
                  				kansspel. Het gaat vooraleerst om monitoring aan de poort, dat wil zeggen op
                  				het moment dat een speler zich meldt bij een aanbieder om deel te nemen aan een
                  				kansspel. Vervolgens zal gedurende de deelname aan het spel het gedrag van de
                  				speler worden gemonitord en geanalyseerd en zullen preventieve acties worden
                  				ondernomen. Bij ontluikend risicovol speelgedrag zal geïntervenieerd worden.
                  				Mocht, ondanks de maatregelen die in eerdere fasen getroffen zijn, toch
                  				kansspelverslaving ontstaan, dan dient passende behandeling geboden te worden.
                  				In mijn brief van 5 september 2011 aan de voorzitter van de Tweede Kamer
                  				(Kamerstukken II 2010/11, 24 557,
                     				nr. 130) heb ik de eerste contouren hiervan geschetst.
                  				Geautomatiseerde monitoring zal hierbij een belangrijke rol spelen.
               </text:p>
      <text:p text:style-name="alineagroep">Concrete maatregelen die mij voor ogen staan en waaraan ter
                     				  voorbereiding van een wettelijke regeling van kansspelen via internet worden
                     				  onderzocht en uitgewerkt hebben onder meer betrekking op de registratie en
                     				  identificatie van spelers door de vergunninghouder, waarmee wordt voorkomen dat
                     				  kansspelen via internet kunnen worden aangeboden aan personen onder de 18 jaar
                     				  of aan personen met verslavingsproblemen die in het centrale register zijn
                     				  geregistreerd met een entreeverbod. Bij de registratie moet de speler de
                     				  grenzen van zijn speelgedrag aangeven, bijvoorbeeld hoe lang en om hoeveel geld
                     				  hij wil spelen.
                  </text:p>
      <text:p text:style-name="alineagroep">Bij overschrijding van deze grenzen wordt de speler tijdelijk
                     				  uitgesloten van verdere deelname aan het kansspel. Tijdens het spelen moet voor
                     				  de speler voortdurend inzichtelijk zijn hoe lang hij al speelt en hoeveel geld
                     				  hij heeft verloren of gewonnen. De vergunninghouder moet het speelgedrag van de
                     				  spelers op zijn speelsite monitoren en analyseren, en bij aanwijzingen van
                     				  risicovol speelgedrag interveniëren door de speler te waarschuwen voor de
                     				  risico’s van kansspelverslaving, door hem te verwijzen naar hulpverlening,
                     				  door hem tijdelijk uit te sluiten van deelname aan het kansspel of door hem
                     				  gedurende langere tijd een speelverbod op te leggen.
                  </text:p>
      <text:p text:style-name="alineagroep">De vergunninghouder moet op zijn website informatie verstrekken
                     				  over verantwoord spelen, de risico’s van kansspelverslaving, en de toegang
                     				  tot (online en offline werkende) instellingen voor verslavingszorg. Ook moet
                     				  hij op zijn website een zelftest in verband met speelverslaving voor spelers
                     				  beschikbaar stellen en de speler de mogelijkheid bieden om zichzelf een
                     				  speelverbod op te leggen.
                  </text:p>
      <text:p text:style-name="alineagroep">Zoals gezegd, is het gehele pakket aan preventiemaatregelen
                     				  voor kansspelen via internet nog in ontwikkeling.
                  </text:p>
      <text:p text:style-name="alineagroep.end">Het internet biedt voldoende mogelijkheden om het spelgedrag
                     				  waar nodig te beteugelen en om daarop geautomatiseerd toezicht te houden. Het
                     				  spreekt voor zich dat kennis van automatisering een absolute randvoorwaarde is
                     				  voor het optimaal functioneren van de kansspelautoriteit op dat gebied.
                  </text:p>
      <text:p text:style-name="alineagroep">Onder verwijzing naar de door de Tweede Kamer aangenomen motie
                     				  van het lid Schouten c.s. (Kamerstukken II 2010/11,
                     				  32 264, nr. 16) waarin de
                     				  regering is verzocht een reëel voorstel te formuleren voor een streefcijfer
                     				  voor het terugbrengen van het aantal kansspelverslaafden en risicospelers,
                     				  hebben de leden van de CDA-fractie gevraagd naar de effectiviteit en de
                     				  toekomst van het preventiebeleid. Deze leden antwoord ik dat in het algemeen
                     				  nog betrekkelijk weinig bekend is over de effectiviteit van de verschillende
                     				  maatregelen op het gebied van preventiebeleid, aangezien er tot op heden
                     				  nauwelijks onderzoek naar is verricht. Wel heeft de Algemene Rekenkamer zich in
                     				  haar rapport «Holland Casino: naleving overheidsbeleid» (Kamerstukken II
                     				  2010/11, 32 636, nr. 1)
                     				  positief uitgelaten over het door Holland Casino gevoerde Preventiebeleid
                     				  Kansspelen. Dit beleid is voor mij dan ook een belangrijke leidraad bij de
                     				  verdere ontwikkeling van het preventiebeleid. Bij die verdere ontwikkeling
                     				  worden ook de instellingen voor verslavingszorg betrokken. Het spreekt voor
                     				  zich dat de effectiviteit van dat beleid zal worden geëvalueerd.
                  </text:p>
      <text:p text:style-name="alineagroep.end">In dit verband wijs ik deze leden er op dat het ontwikkelen –
                     				  en in het verlengde daarvan het evalueren – van het preventiebeleid op grond
                     				  van het voorgestelde artikel 4a geen taak is van de kansspelautoriteit maar van
                     				  de staatsecretaris van Veiligheid en Justitie. Deze zal daarbij uiteraard wel
                     				  gebruik maken van de expertise en ervaring van de kansspelautoriteit en andere
                     				  instellingen die werkzaam zijn op het gebied van kansspelen en
                     				  verslavingszorg.
                  </text:p>
      <text:p text:style-name="algemeen">In het licht van genoemde motie van het lid Schouten c.s. meld ik
                  				deze leden voorts, dat momenteel onder auspiciën van het Wetenschappelijk
                  				Onderzoeks- en Documentatiecentrum een éénmeting naar de aard en omvang van
                  				kansspelverslaving in Nederland wordt uitgevoerd. Aan de hand van het
                  				onderzoeksrapport, dat ik begin 2012 verwacht, zal ik een streefcijfer voor het
                  				terugbrengen van het aantal kansspelverslaafden en risicospelers bepalen.
                  				Voorts zal ik mede op basis van dat rapport bezien of bijstelling van het
                  				huidige preventiebeleid – los van de aanvullende maatregelen op dat gebied
                  				die mij voor ogen staan – noodzakelijk is.
               </text:p>
      <text:p text:style-name="alineagroep">Om een veilig en verantwoord aanbod van kansspelen voor
                     				  Nederlandse burgers te creëren, is het noodzakelijk dat het legale aanbod van
                     				  kansspelen dusdanig aantrekkelijk is dat het spelers van het illegale aanbod
                     				  wegleidt, zonder dat daarbij de goklust in de samenleving wordt aangewakkerd.
                     				  Dit is echter niet voldoende. De noodzakelijk maatregelen om kansspelverslaving
                     				  (aan legale kansspelen) zoveel mogelijk te voorkomen kunnen het legale aanbod
                     				  voor spelers – en met name van spelers met risicovol speelgedrag – minder
                     				  aantrekkelijk maken ten opzichte van het illegale aanbod, dat geen of
                     				  aanzienlijk minder preventie maatregelen kent. Met de leden van de CDA-fractie
                     				  ben ik van mening dat voorkomen moet worden dat spelers hun toevlucht zoeken
                     				  tot illegaal aanbod. Dit onderstreept het belang van effectieve handhaving door
                     				  de kansspelautoriteit van het verbod om zonder vergunning in Nederland
                     				  kansspelen aan te bieden. Het voorliggende wetsvoorstel voorziet daarin.
                     				  Daarnaast is effectieve handhaving in het belang van de spelers die tegen
                     				  frauduleuze handelingen door illegale aanbieders beschermd moeten worden, en in
                     				  het belang van de legale aanbieders die zo min mogelijk oneerlijke concurrentie
                     				  van illegale aanbieders moeten ondervinden. Dit geldt, zo antwoord ik de leden
                     				  van de CDA-fractie, zowel voor fysieke kansspelen als ook voor kansspelen via
                     				  internet.
                  </text:p>
      <text:p text:style-name="alineagroep.end">De aansprakelijkheid van de vergunninghouder voor de schade die
                     				  een speler stelt te hebben geleden als gevolg van een vermeende overtreding
                     				  door de vergunninghouder van de bij of krachtens de wet gestelde of aan de
                     				  vergunning verbonden voorschriften op het gebied van preventiebeleid wordt, zo
                     				  antwoord ik de leden van de ChristenUnie-fractie tot slot, beheerst door het
                     				  leerstuk van de onrechtmatige daad. Op het specifieke terrein van overtreding
                     				  van kansspelregelgeving is dit leerstuk nog in ontwikkeling. Ik verwijs deze
                     				  leden naar de recente uitspraak van de rechtbank Utrecht van 17 augustus 2011
                     				  (LJN BR6197), waartegen hoger beroep is ingesteld.
                  </text:p>
      <text:h text:outline-level="2" text:style-name="divisiekop1">6. Financiering kansspelautoriteit
               </text:h>
      <text:p text:style-name="alineagroep">De leden van de VVD-fractie vragen of de raming van de kosten
                     				  van de kansspelautoriteit (€ 5,5 à € 6 miljoen) nog steeds correct is en
                     				  of verwacht kan worden dat deze kosten, gelet op de recente omzetcijfers van de
                     				  branche, kunnen worden voldaan uit de in rekening te brengen kansspelheffing en
                     				  de geschatte leges (€ 1,2 miljoen).
                  </text:p>
      <text:p text:style-name="alineagroep">Momenteel, zo antwoord ik deze leden, worden de kosten van de
                     				  kansspelautoriteit op een iets hoger niveau ingeschat dan aanvankelijk was
                     				  voorzien, namelijk op een bedrag van € 6,4 miljoen. Deze toename in de
                     				  raming van de kosten is het gevolg van de algemene prijsontwikkeling, de
                     				  verfijning van taken en een beter zicht op de daartoe benodigde hulpmiddelen.
                     				  De raming van de (hoogte van de) kansspelheffing en leges is in 2009 gebaseerd
                     				  op de toen bekende financiële informatie en situatie.
                  </text:p>
      <text:p text:style-name="alineagroep.end">Daarbij is rekening gehouden met een omzetdaling van dertig
                     				  procent in verband met de economische crisis. In de praktijk is echter gebleken
                     				  dat de omzet van de loterijen – voornamelijk als gevolg van verhoging van de
                     				  prijzen van de deelnamebewijzen – sinds 2009 is gestegen. Hierdoor wordt een
                     				  hoger bedrag aan kansspelheffing (uit loterijen) verwacht. Aan de andere kant
                     				  heeft er in de speelautomatensector een daling van het aantal opgestelde
                     				  speelautomaten plaatsgevonden. Ook zijn er minder aanvragen voor
                     				  exploitatievergunningen en modeltoelatingen ingediend. Hierdoor zijn de
                     				  legesopbrengsten afgenomen (€ 0,9 miljoen in 2010). Niettemin wordt verwacht
                     				  dat, gelet op de huidige omzetten van de vergunninghouders, de opbrengst uit de
                     				  kansspelheffing, samen met de leges, voldoende zijn om de – iets hogere –
                     				  kosten van de kansspelautoriteit te dekken.
                  </text:p>
      <text:p text:style-name="alineagroep">Op de vraag van de leden van de VVD-fractie en de
                     				  GroenLinks-fractie of de kansspelheffing kan worden verhoogd of verlaagd indien
                     				  blijkt dat de kansspelautoriteit meer respectievelijk minder kosten maakt dan
                     				  aanvankelijk voorzien, antwoord ik dat het tarief van de heffing zo nodig bij
                     				  ministeriële regeling kan worden gewijzigd. Toename van de taken of de
                     				  werkzaamheden van de kansspelautoriteit – bijvoorbeeld in verband met een
                     				  intensivering van het toezicht – kan daartoe aanleiding zijn, indien de
                     				  kosten daarvan niet gedekt kunnen worden binnen het huidige budget.
                  </text:p>
      <text:p text:style-name="alineagroep.end">Het voorgestelde artikel 33f, negende lid, biedt de
                     				  mogelijkheid tot aanpassing van het tarief. Indien in enig jaar een overschot
                     				  ontstaat wordt dit als exploitatiereserve op de balans gezet en kunnen,
                     				  afhankelijk van de ontwikkelingen, de tarieven worden bijgesteld zodat uitgaven
                     				  en ontvangsten in evenwicht zijn. Hiermee wordt gewaarborgd dat de
                     				  kansspelheffing niet hoger wordt dan strikt noodzakelijk.
                  </text:p>
      <text:p text:style-name="alineagroep">De leden van de VVD-fractie stellen dat bij de berekening van
                     				  de kansspelheffing de goede doelenloterijen zwaarder worden geraakt dan de
                     				  andere loterijen omdat zij wettelijk verplicht zijn 50% van de inleg af te
                     				  dragen aan het goede doel. Deze leden, evenals de leden van de
                     				  GroenLinks-fractie, vragen daarom of de regering bereid is de heffingsgrondslag
                     				  voor loterijen te wijzigen, in die zin dat deze niet op de gehele inleg maar op
                     				  de inleg minus de afdracht aan goede doelen wordt gebaseerd. In dat verband
                     				  wordt gewezen op het onlangs tussen de overheid en de filantropische sector
                     				  gewezen convenant waarin is afgesproken dat de fondsenwerving voor goede doelen
                     				  wordt gefaciliteerd met consistente wet- en regelgeving (onder meer de
                     				  Geefwet). Leden van de CDA-fractie vragen of het bij de berekening van de
                     				  heffing een verschil maakt naar gelang aanbieders commercieel van aard zijn of
                     				  afdragen aan goede doelen.
                  </text:p>
      <text:p text:style-name="alineagroep">Zoals in de memorie van toelichting is uiteengezet, is gekozen
                     				  voor het principe waarbij de landelijke vergunninghouders de kosten van het
                     				  toezicht op de kansspelsector dragen, aangezien zij een uitsluitend recht van
                     				  de overheid hebben verkregen om kansspelen te organiseren zodat de eventuele
                     				  negatieve effecten waarmee dergelijk aanbod gepaard gaat voor rekening dient te
                     				  komen van die vergunninghouders. Uitgaande van dat principe vormt het
                     				  marktaandeel van elke vergunninghouder, ofwel de omzet, mijns inziens een goed
                     				  hanteerbaar en objectief criterium voor de berekening van de heffing. Verder
                     				  geldt bij de berekening van de heffing als uitgangspunt dat voor risicovol
                     				  aanbod een hoger tarief geldt dan voor minder risicovol aanbod. Of aanbieders
                     				  afdragen aan het goede doel, de Staat, dan wel op commerciële basis opereren
                     				  speelt derhalve geen rol. Om die reden is voor exploitanten van speelcasino’s
                     				  en speelautomaten voor een andere heffingsgrondslag gekozen.
                  </text:p>
      <text:p text:style-name="alineagroep.end">Daarbij komt dat er bij de andere vergunninghouders die aan
                     				  dezelfde heffingsgrondslag als de goede doelenloterijen (namelijk de inleg)
                     				  zijn onderworpen – in casu de Staatsloterij, de Lotto en Sportech B.V. –
                     				  eveneens sprake is van verplichte afdracht aan goede doelen dan wel aan de
                     				  Staat, zij het dat zich onderlinge verschillen voordoen in de
                     				  afdrachtpercentages. De stelling dat de vergunninghouders goede doelenloterijen
                     				  zwaarder worden geraakt onderschrijf ik dan ook niet. Dit op zich geeft mij
                     				  geen aanleiding de voorgestelde heffingssystematiek te wijzigen.
                  </text:p>
      <text:p text:style-name="algemeen">Wat betreft het aangehaalde convenant merk ik op dat het werven
                  				van fondsen voor of het faciliteren van goede doelen geen doel op zich is van
                  				het kansspelbeleid – dat immers gericht is op het zoveel mogelijk voorkomen
                  				van kansspelverslaving, bescherming van de consument en het tegengaan van
                  				fraude en criminaliteit – maar slechts beschouwd kan worden als positief
                  				neveneffect van dat beleid. Niettemin meen ik dat het onderhavige wetsvoorstel
                  				niet leidt tot inconsistente regelgeving op het gebied van goede doelen.
               </text:p>
      <text:p text:style-name="algemeen">De leden van de CDA-fractie vragen waarom de regering het
                  				gerechtvaardigd acht dat de legale aanbieders via leges en de
                  				bestemmingsheffing meebetalen aan de bestrijding van het illegale aanbod en of
                  				deze activiteit niet veeleer als algemene overheidstaak zou moeten worden
                  				gezien. In antwoord op die vraag kan ik meedelen dat bij de instelling van de
                  				kansspelautoriteit bewust is gekozen voor een systematiek waarbij de
                  				vergunninghouders niet alleen de kosten dragen die verband houdt met het legale
                  				kansspelaanbod, maar ook een bijdrage leveren aan de kosten die nodig zijn voor
                  				de bestrijding van het illegale aanbod. De landelijke vergunninghouders hebben
                  				van de overheid immers een exclusief recht – in sommige gevallen zelfs een
                  				alleenrecht – gekregen om binnen Nederland hun producten aan te bieden. Deze
                  				vergunninghouders hebben dan ook een groot belang bij de bestrijding van
                  				illegaal aanbod. In die context is het mijns inziens alleszins redelijk dat de
                  				landelijke vergunninghouders een financiële bijdrage leveren aan de
                  				bestrijding van het illegale aanbod.
               </text:p>
      <text:p text:style-name="alineagroep">De leden van de GroenLinks-fractie hebben enkele vragen gesteld
                     				  over de verschillende heffingsgrondslagen voor loterijen respectievelijk
                     				  exploitanten van speelcasino’s en speelautomaten. Gevraagd wordt welke
                     				  kansspelen als risicovol worden gezien, en hoe het verschil in heffing precies
                     				  wordt aangebracht. Tevens wordt gevraagd om een voorbeeld waarbij de totale
                     				  heffing die een vergunninghouder van een risicovol kansspel betaalt, vergeleken
                     				  wordt met die van een vergunninghouder van een minder risicovol kansspel –
                     				  met een vergelijkbare omzet/nominale inleg.
                  </text:p>
      <text:p text:style-name="alineagroep.end">Deze leden antwoord ik dat in beginsel de omvang van het
                     				  kansspelaanbod van een bepaalde aanbieder als grondslag voor de
                     				  heffing geldt. Daarbij geldt als uitgangspunt dat aanbieders van meer
                     				  risicovolle kansspelen (die meer toezicht vergen) een hogere heffing betalen
                     				  dan aanbieders van minder risicovolle kansspelen. Zogenaamde «short odd»
                     				  kansspelen (casinospelen en speelautomaten) worden als risicovol gezien,
                     				  terwijl «long odd» spelen (loterijen) als minder risicovol worden gezien. Het
                     				  verschil tussen short odd en long odd kansspelen komt tot uitdrukking in
                     				  verschillende methoden waarop de heffing wordt berekend, hoewel beide methoden
                     				  (enigszins) zijn gerelateerd aan de omvang van het spelaanbod van de
                     				  desbetreffende aanbieder. Om heffingskosten te vergelijken is gekozen voor een
                     				  gemeenschappelijke noemer tussen de verschillende soorten kansspelen, namelijk
                     				  door de omvang van het kansspelaanbod uit te drukken in termen van omzet. Voor
                     				  minder risicovolle kansspelen benadert de nominale waarde van de
                     				  deelnemersbewijzen het beste de omzet van de aanbieder en voor de meer
                     				  risicovolle spelen is dat de spelopbrengst. De minder risicovolle kansspelen
                     				  betalen daarmee tot 0,2% van de verkoopwaarde van de deelnemersbewijzen aan de
                     				  heffing. De meer risicovolle kansspelen betalen ten minste 0,4% van de
                     				  spelopbrengst.
                  </text:p>
      <text:h text:outline-level="2" text:style-name="divisiekop1">7. Handhaving
               </text:h>
      <text:p text:style-name="alineagroep">De leden van de VVD-fractie vragen of de handhavingsafspraken
                     				  tussen de kansspelautoriteit en het openbaar ministerie openbaar worden
                     				  gemaakt. Zij veronderstellen dat dit ook geldt voor de eventuele beleidsregels
                     				  over de taakuitoefening van de raad van bestuur van de kansspelautoriteit.
                  </text:p>
      <text:p text:style-name="alineagroep.end">Ik ben het met deze leden eens dat er op dit vlak maximale
                     				  helderheid voor burger en bedrijfsleven moet bestaan. Op dit moment wordt de
                     				  laatste hand gelegd aan het samenwerkingsprotocol tussen de kansspelautoriteit
                     				  en het openbaar ministerie en de beleidsregels met betrekking tot de
                     				  taakuitoefening door de raad van bestuur (het beleidskader). Nadat die
                     				  regelingen door mij zijn vastgesteld zullen zij worden bekendgemaakt door
                     				  publicatie in de Staatscourant. Daarnaast zal de kansspelautoriteit jaarlijks
                     				  haar handhavingsbeleid actualiseren aan de hand van de actualiteiten, klachten
                     				  van burgers en legale aanbieders en zelf geconstateerde trends. Dit
                     				  handhavingsbeleid zal onderwerp van gesprek zijn tussen de raad van bestuur van
                     				  de kansspelautoriteit en de staatssecretaris van Veiligheid en Justitie. Een
                     				  voor het publiek toegankelijke versie daarvan zal worden opgenomen in het
                     				  jaarplan van de kansspelautoriteit waarin in ieder geval de speerpunten voor de
                     				  betreffende periode zijn benoemd. Hiermee is de transparantie voor alle
                     				  betrokkenen en geïnteresseerden naar mijn mening afdoende gediend.
                  </text:p>
      <text:p text:style-name="alineagroep">De leden van de PvdA-fractie vragen of het juist is dat de
                     				  regering weinig aandacht heeft voor de handhaving van de kansspelwetgeving.
                     				  Verder vragen deze leden en de leden van de CDA-fractie welke
                     				  handhavingsinstrumenten de kansspelautoriteit krijgt om illegaal kansspelaanbod
                     				  via internet aan te pakken.
                  </text:p>
      <text:p text:style-name="alineagroep">Deze leden antwoord ik dat erkend moet worden dat de huidige
                     				  Wet op de kansspelen weinig mogelijkheden biedt om effectief en proportioneel
                     				  te kunnen optreden tegen overtredingen van de wet. Juist om in deze lacune te
                     				  voorzien is het voorliggende wetsvoorstel ingediend, dat voorziet in de
                     				  instelling van een onafhankelijke en daadkrachtige toezichthouder op het gebied
                     				  kansspelen, die waar nodig sancties oplegt bij overtreding van de
                     				  kansspelregelgeving. Het wetsvoorstel voorziet zowel in een bestuursrechtelijk
                     				  als een strafrechtelijk handhavinginstrumentarium, waarbij het strafrecht als
                     				  ultimum remedium wordt ingezet.Het strafrecht zal worden ingezet bij samenloop
                     				  met andere misdrijven en ingeval van recidive waarbij de bestuurlijke aanpak
                     				  kennelijk onvoldoende toereikend is.
                  </text:p>
      <text:p text:style-name="alineagroep.end">Met betrekking tot de aanpak van illegaal kansspelaanbod wijs
                     				  ik op het instrument van de zwarte lijst met aanbieders van illegale kansspelen
                     				  via internet. In mijn antwoorden op vragen van het lid Kooiman over de zwarte
                     				  lijst met illegale kansspelaanbieders voor banken (AH II 2010/11, nr.
                     				  3046) heb ik
                     				  aangegeven dat er, mede vanwege de totstandkoming van een nieuw protocol en de
                     				  aanmelding van dit protocol bij het College Bescherming Persoonsgegevens, zou
                     				  worden toegewerkt naar de totstandkoming van een nieuwe zwarte lijst. Inmiddels
                     				  zijn de voorbereidingen rondom deze zwarte lijst volop gaande. De aangeschreven
                     				  aanbieders die volharden in hun illegale aanbod, krijgen na een eerste
                     				  waarschuwing nogmaals twee weken de gelegenheid hun aanbod te staken alvorens
                     				  zij op de lijst worden geplaatst. De zwarte lijst is voor het einde van dit
                     				  jaar gereed en wordt overgelegd aan de Nederlandse Vereniging van Banken, die
                     				  deze informatie vervolgens zal doorgeleiden aan haar leden. Plaatsing op de
                     				  zwarte lijst kan uiteindelijk de consequentie hebben dat Nederlandse banken hun
                     				  eventuele relatie met de op de lijst geplaatste aanbieders verbreken.
                  </text:p>
      <text:p text:style-name="algemeen">Verder wordt in het kader van de voorbereiding van een wettelijke
                  				regeling van kansspelen via internet bezien of het wenselijk en mogelijk is de
                  				huidige verbodsbepaling ten aanzien van degenen die de deelneming aan
                  				niet-vergunde kansspelen bevorderen – zoals banken en
                  				internetserviceproviders – aan te scherpen. Thans worden de mogelijkheden
                  				nader onderzocht. Daarbij wordt ook onderzocht welke instrumenten
                  				kansspelautoriteiten in andere landen hanteren, hoe effectief die instrumenten
                  				zijn, welke voorzieningen de kansspelautoriteit moet treffen om op
                  				vergelijkbare wijze op te kunnen treden en wat daarvan de gevolgen zijn voor de
                  				beschikbare capaciteit van de kansspelautoriteit. Zo nodig zal de capaciteit
                  				van de kansspelautoriteit in het belang van effectieve handhaving worden
                  				uitgebreid.
               </text:p>
      <text:p text:style-name="algemeen">De leden van de CDA-fractie vragen welke verdere
                  				handhavingsacties de kansspelautoriteit zal ondernemen om illegale kansspelen
                  				tegen te gaan en welke rol er nog overblijft voor de Belastingdienst. Deze
                  				leden antwoord ik als volgt. In de eerste plaats staat de kansspelautoriteit
                  				bij de aanpak van illegale kansspelaanbieders een integrale aanpak voor. Dit
                  				betekent dat zij niet alleen zelfstandig optreedt bij overtredingen van de
                  				kansspelregelgeving, maar ook een coördinerende rol vervult waarin zij in
                  				voorkomende gevallen samen optrekt met andere organisaties. Het gaat hierbij om
                  				samenwerking met onder meer de Belastingdienst, de Consumentenautoriteit, Meld
                  				Misdaad Anoniem, de Opta, de SIOD, gemeenten, politie en de regionale
                  				Informatie en Expertisecentra waarin diverse organisaties op regionaal niveau
                  				bestuurlijk samenwerken in de aanpak van de criminaliteit. In aanloop naar de
                  				totstandkoming van de kansspelautoriteit is met een aantal van deze
                  				organisaties contact geweest en met sommige is al sprake van enige
                  				samenwerking. Ook zal de kansspelautoriteit andere organisaties die
                  				geconfronteerd worden met illegale kansspelen desgewenst assisteren. Die
                  				assistentie kan variëren van het verstrekken van informatie en advies tot
                  				gezamenlijk optreden.
               </text:p>
      <text:p text:style-name="algemeen">De Belastingdienst is en blijft verantwoordelijk voor de heffing
                  				en inning van (kansspel)belasting. In voorkomende gevallen waarin sprake is van
                  				zowel overtreding van de kansspelwetgeving als van fiscale wetgeving zullen de
                  				Belastingdienst en de kansspelautoriteit gezamenlijk optreden. De
                  				Belastingdienst zal om die reden zorgdragen voor voldoende deskundigheid op dat
                  				vlak. Ook wordt gedacht aan andere vormen van samenwerking tussen de
                  				kansspelautoriteit en de Belastingdienst, bijvoorbeeld het gezamenlijk
                  				inrichten van opleidingen op het gebied van kansspelen. De dossiers die in het
                  				verleden zijn opgemaakt door de projectgroep Joker – die een coördinerende
                  				rol had in de aanpak van illegale kansspelen – zijn inmiddels overgedragen
                  				aan de kansspelautoriteit i.o.
               </text:p>
      <text:p text:style-name="algemeen">De leden van de ChristenUnie-fractie, die vragen of er voldoende
                  				middelen en personeel ter beschikking worden gesteld om effectief toezicht te
                  				houden op de naleving van de zorgplicht en (strikte) handhaving van de
                  				wetgeving te kunnen toepassen, antwoord ik dat de kansspelautoriteit zal kunnen
                  				beschikken over circa 35 fte, waarvan tenminste 10 fte worden ingezet op
                  				toezicht en handhaving. Daarnaast zijn 13 medewerkers van Verispect belast met
                  				het toezicht op de speelautomatensector. Deze medewerkers werken onder directe
                  				aansturing en verantwoordelijkheid van de kansspelautoriteit. In het kader van
                  				de voorbereiding van een wettelijke regeling van kansspelen via internet en van
                  				transparante vergunningverlening wordt bezien welke consequenties deze
                  				regelingen hebben voor het takenpakket en de beschikbare capaciteit van de
                  				kansspelautoriteit. Zoals gezegd, zal de capaciteit van de kansspelautoriteit
                  				zo nodig worden uitgebreid.
               </text:p>
      <text:h text:outline-level="2" text:style-name="divisiekop1">8. Tot slot
               </text:h>
      <text:p text:style-name="algemeen">De leden van de CDA-fractie, die hebben gevraagd naar de
                  				toepassing en uitwerking van de <text:span text:style-name="cur">lex silencio positivo
                     				</text:span>op de aanwezigheidsvergunning van de burgemeester voor het opstellen
                  				van maximaal twee kansspelautomaten in hoogdrempelige horeca-inrichtingen,
                  				antwoord ik dat het zeker niet de bedoeling van de <text:span text:style-name="cur">lex
                     				silencio positivo</text:span> is dat bepaalde vergunningen zonder toetsing door
                  				het bevoegde bestuursorgaan telkens stilzwijgend worden verleend. Integendeel,
                  				de bedoeling is juist om het bestuursorgaan te bewegen tijdig een beslissing te
                  				nemen. Op de gevolgen in de praktijk van eventuele toepassing van de
                  				<text:span text:style-name="cur">lex silencio positivo</text:span> op de aanwezigheidsvergunning
                  				zal, zo bevestig ik deze leden, worden toegezien.
               </text:p>
      <text:p text:style-name="ondertekening">De staatsecretaris van
                     			 Veiligheid en Justitie,
                  </text:p>
      <text:p text:style-name="ondertekening.end">F. Te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6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