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4
               </text:p>
          </table:table-cell>
          <table:table-cell office:value-type="string" table:number-columns-spanned="2" table:style-name="parlementair.kopcel3">
            <text:p text:style-name="headtable.dossiertitel"> Wijziging van de Wet op de kansspelen in verband met de instelling van de kansspelautoriteit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27 september 2011
               
            </text:p>
          </table:table-cell>
          <table:covered-table-cell/>
        </table:table-row>
      </table:table>
      <text:p text:style-name="wij">Wij Beatrix, bij de gratie Gods, Koningin der Nederlanden, Prinses van Oranje Nassau, enz. enz. enz.</text:p>
      <text:p text:style-name="considerans.al">Allen, die deze zullen zien of horen lezen, saluut! doen te weten:</text:p>
      <text:p text:style-name="considerans.al">Alzo Wij in overweging genomen hebben, dat het wenselijk is nieuwe regels inzake kansspelen te introduceren in verband met
                     de instelling van een kansspelautoriteit;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text:span text:style-name="vet">Wet op de kansspelen</text:span> wordt gewijzigd als volgt:
                  </text:p>
      <text:p text:style-name="lid"><text:span text:style-name="lidnr">A<text:tab/></text:span></text:p>
      <text:p text:style-name="wat">Artikel 1 wordt gewijzigd als volgt:</text:p>
      <text:p text:style-name="wat-labeled">1. Voor de tekst wordt de aanduiding «1.» geplaatst.
                        </text:p>
      <text:p text:style-name="wat-labeled">2. Er wordt een lid toegevoegd luidende:
                        </text:p>
      <text:section text:name="artikeltekst.d12869e176" text:style-name="wijziging.block">
        <text:list text:style-name="list-style-1">
          <text:list-item text:start-value="2">
            <text:p text:style-name="list.single"> Het is verboden te handelen in strijd met de aan de verleende vergunning verbonden voorschriften.
                                 </text:p>
          </text:list-item>
        </text:list>
      </text:section>
      <text:p text:style-name="lid"><text:span text:style-name="lidnr">B<text:tab/></text:span></text:p>
      <text:p text:style-name="wat">In artikel 3, eerste lid, wordt «Onze Minister van Justitie» vervangen door: de raad van bestuur, bedoeld in artikel 33a.</text:p>
      <text:p text:style-name="lid"><text:span text:style-name="lidnr">Ba<text:tab/></text:span></text:p>
      <text:p text:style-name="wat">In artikel 4, eerste lid, wordt «Onze Ministers van Justitie en van Financiën» vervangen door: Onze Ministers van Veiligheid
                        en Justitie en van Financiën.
                     </text:p>
      <text:p text:style-name="lid"><text:span text:style-name="lidnr">C<text:tab/></text:span></text:p>
      <text:p text:style-name="wat">Na artikel 4, wordt een artikel ingevoegd luidende:</text:p>
      <text:section text:name="artikel.d12869e224" text:style-name="wijziging.block">
        <text:h text:outline-level="3" text:style-name="artikel_kop">Artikel 4a
                           </text:h>
        <text:list text:style-name="list-style-2">
          <text:list-item text:start-value="1">
            <text:p text:style-name="list.start"> De houders van vergunningen op grond van deze wet treffen de maatregelen en voorzieningen die nodig zijn om verslaving aan
                                    de door hen georganiseerde spelen zoveel mogelijk te voorkomen.
                                 </text:p>
          </text:list-item>
          <text:list-item text:start-value="2">
            <text:p text:style-name="list.cont"> De houders van vergunningen op grond van deze wet geven op zorgvuldige en evenwichtige wijze vorm aan wervings- en reclameactiviteiten
                                    waarbij in het bijzonder wordt gewaakt tegen onmatige deelneming.
                                 </text:p>
          </text:list-item>
          <text:list-item text:start-value="3">
            <text:p text:style-name="list.cont"> Onder zorgvuldige en evenwichtige wervings- en reclameactiviteiten als bedoeld in het tweede lid wordt in ieder geval verstaan
                                    dat wervings- en reclameactiviteiten niet misleidend zijn en dat bij deze activiteiten;
                                 </text:p>
            <text:list>
              <text:list-item text:start-value="1">
                <text:p text:style-name="list.cont">wordt gewezen op de risico’s van onmatige deelneming aan kansspelen;
                                       </text:p>
              </text:list-item>
              <text:list-item text:start-value="2">
                <text:p text:style-name="list.cont">aangegeven wordt wat de statistische kans is op het winnen van een prijs, en
                                       </text:p>
              </text:list-item>
              <text:list-item text:start-value="3">
                <text:p text:style-name="list.cont">wordt aangegeven of er sprake is van eenmalige deelneming dan wel doorlopende deelneming tot wederopzegging.
                                       </text:p>
              </text:list-item>
            </text:list>
          </text:list-item>
          <text:list-item text:start-value="4">
            <text:p text:style-name="list.cont"> Wervings- en reclameactiviteiten worden in ieder geval geacht misleidend als bedoeld in het derde lid te zijn indien daarin
                                    informatie wordt verstrekt die:
                                 </text:p>
            <text:list>
              <text:list-item text:start-value="1">
                <text:p text:style-name="list.cont">de indruk wekt dat de consument al een prijs heeft gewonnen of zal winnen, of
                                       </text:p>
              </text:list-item>
              <text:list-item text:start-value="2">
                <text:p text:style-name="list.cont">de indruk wekt dat de consument door het verrichten van een bepaalde handeling een prijs zal winnen of een ander soortgelijk
                                          voordeel zal behalen terwijl daarop slechts een kans bestaat.
                                       </text:p>
              </text:list-item>
            </text:list>
          </text:list-item>
          <text:list-item text:start-value="5">
            <text:p text:style-name="list.cont"> Bij of krachtens algemene maatregel van bestuur kunnen regels worden gesteld met betrekking tot het eerste tot en met het
                                    vierde lid.
                                 </text:p>
          </text:list-item>
          <text:list-item text:start-value="6">
            <text:p text:style-name="list.cont"> De in het vijfde lid bedoelde regels kunnen onder meer betrekking hebben op:
                                 </text:p>
            <text:list>
              <text:list-item text:start-value="1">
                <text:p text:style-name="list.cont">de inhoud van wervings- en reclameactiviteiten;
                                       </text:p>
              </text:list-item>
              <text:list-item text:start-value="2">
                <text:p text:style-name="list.cont">de doelgroepen waarop zodanige activiteiten zijn gericht;
                                       </text:p>
              </text:list-item>
              <text:list-item text:start-value="3">
                <text:p text:style-name="list.cont">de hoeveelheid, de tijdsduur en het tijdstip, en
                                       </text:p>
              </text:list-item>
              <text:list-item text:start-value="4">
                <text:p text:style-name="list.cont">de wijze waarop en de plaats waar wervings- en reclameuitingen worden gedaan.
                                       </text:p>
              </text:list-item>
            </text:list>
          </text:list-item>
          <text:list-item text:start-value="7">
            <text:p text:style-name="list.end"> De voordracht voor een krachtens het vijfde lid vast te stellen algemene maatregel van bestuur wordt niet eerder gedaan dan
                                    vier weken nadat het ontwerp aan beide kamers der Staten-Generaal is overgelegd.
                                 </text:p>
          </text:list-item>
        </text:list>
      </text:section>
      <text:p text:style-name="lid"><text:span text:style-name="lidnr">D<text:tab/></text:span></text:p>
      <text:p text:style-name="wat">In artikel 6, eerste lid, wordt «Wij kunnen bij algemene maatregel van bestuur nadere regelen stellen» vervangen door: Bij
                        algemene maatregel van bestuur kunnen nadere regels worden gesteld.
                     </text:p>
      <text:p text:style-name="lid"><text:span text:style-name="lidnr">E<text:tab/></text:span></text:p>
      <text:p text:style-name="wat">In artikel 7 vervalt «, of krachtens artikel 5 gesteld,».</text:p>
      <text:p text:style-name="lid"><text:span text:style-name="lidnr">Ea<text:tab/></text:span></text:p>
      <text:p text:style-name="wat">In artikel 7b, zevende lid, wordt «Onze Ministers van Justitie en van Economische Zaken» vervangen door: Onze Ministers van
                        Veiligheid en Justitie en van Economische Zaken, Landbouw en Innovatie.
                     </text:p>
      <text:p text:style-name="lid"><text:span text:style-name="lidnr">Eb<text:tab/></text:span></text:p>
      <text:p text:style-name="wat">In artikel 7e, eerste lid, wordt «Onze Minister van Justitie» vervangen door: Onze Minister van Veiligheid en Justitie.</text:p>
      <text:p text:style-name="lid"><text:span text:style-name="lidnr">F<text:tab/></text:span></text:p>
      <text:p text:style-name="wat">In artikel 9, eerste lid, wordt »Onze Minister van Financiën kan, in overeenstemming met Onze Minister van Justitie,» vervangen
                        door: De raad van bestuur, bedoeld in artikel 33a, kan.
                     </text:p>
      <text:p text:style-name="lid"><text:span text:style-name="lidnr">G<text:tab/></text:span></text:p>
      <text:p text:style-name="wat">In artikel 10, eerste lid, wordt «Onze in artikel 9 genoemde Minister verbindt, in overeenstemming met Onze Minister van Justitie,»
                        vervangen door: De raad van bestuur, bedoeld in artikel 33a, verbindt.
                     </text:p>
      <text:p text:style-name="lid"><text:span text:style-name="lidnr">H<text:tab/></text:span></text:p>
      <text:p text:style-name="wat">In artikel 11 wordt «Onze in dat artikel genoemde Minister, in overeenstemming met Onze Minister van Justitie,» vervangen
                        door: de raad van bestuur, bedoeld in artikel 33a,.
                     </text:p>
      <text:p text:style-name="lid"><text:span text:style-name="lidnr">I<text:tab/></text:span></text:p>
      <text:p text:style-name="wat">Artikel 14b wordt gewijzigd als volgt:</text:p>
      <text:p text:style-name="wat-labeled">1. Het eerste lid wordt gewijzigd als volgt:
                        </text:p>
      <text:p text:style-name="wat-labeled">a. «Onze Ministers van Justitie en van Welzijn, Volksgezondheid en Cultuur kunnen» wordt vervangen door: De raad van bestuur,
                           bedoeld in artikel 33a, kan.
                        </text:p>
      <text:p text:style-name="wat-labeled">b. «voor een door hen te bepalen duur» wordt vervangen door: voor een door hem te bepalen duur.
                        </text:p>
      <text:p text:style-name="wat-labeled">2. Het vierde lid vervalt.
                        </text:p>
      <text:p text:style-name="lid"><text:span text:style-name="lidnr">J<text:tab/></text:span></text:p>
      <text:p text:style-name="wat">Artikel 14c wordt gewijzigd als volgt:</text:p>
      <text:p text:style-name="wat-labeled">1. In het eerste lid wordt «Onze in artikel 14b, eerste lid, genoemde Ministers verbinden» vervangen door: De raad van bestuur,
                           bedoeld in artikel 33a, verbindt.
                        </text:p>
      <text:p text:style-name="wat-labeled">2. Het vierde lid vervalt.
                        </text:p>
      <text:p text:style-name="lid"><text:span text:style-name="lidnr">K<text:tab/></text:span></text:p>
      <text:p text:style-name="wat">In artikel 14e wordt «Onze in artikel 14b, eerste lid, genoemde Ministers» vervangen door: de raad van bestuur, bedoeld in
                        artikel 33a,.
                     </text:p>
      <text:p text:style-name="lid"><text:span text:style-name="lidnr">L<text:tab/></text:span></text:p>
      <text:p text:style-name="wat">Artikel 16, eerste lid, wordt gewijzigd als volgt:</text:p>
      <text:p text:style-name="wat-labeled">1. «Onze Ministers van Justitie en van Welzijn, Volksgezondheid en Cultuur kunnen» wordt vervangen door: De raad van bestuur,
                           bedoeld in artikel 33a, kan.
                        </text:p>
      <text:p text:style-name="wat-labeled">2. «voor een door hen te bepalen duur» wordt vervangen door: voor een door hem te bepalen duur.
                        </text:p>
      <text:p text:style-name="lid"><text:span text:style-name="lidnr">M<text:tab/></text:span></text:p>
      <text:p text:style-name="wat">In artikel 21, eerste lid, wordt «Onze in artikel 16 genoemde Ministers verbinden» vervangen door: De raad van bestuur, bedoeld
                        in artikel 33a, verbindt.
                     </text:p>
      <text:p text:style-name="lid"><text:span text:style-name="lidnr">N<text:tab/></text:span></text:p>
      <text:p text:style-name="wat">In artikel 22 wordt «Onze in dat artikel genoemde Ministers» vervangen door: de raad van bestuur, bedoeld in artikel 33a,.</text:p>
      <text:p text:style-name="lid"><text:span text:style-name="lidnr">O<text:tab/></text:span></text:p>
      <text:p text:style-name="wat">Artikel 24 wordt gewijzigd als volgt:</text:p>
      <text:p text:style-name="wat-labeled">1. «Onze Ministers van Landbouw en Visserij en van Justitie kunnen» wordt vervangen door: De raad van bestuur, bedoeld in artikel
                           33a, kan.
                        </text:p>
      <text:p text:style-name="wat-labeled">2. «voor een door hen te bepalen tijd» wordt vervangen door: voor een door hem te bepalen duur.
                        </text:p>
      <text:p text:style-name="lid"><text:span text:style-name="lidnr">P<text:tab/></text:span></text:p>
      <text:p text:style-name="wat">In artikel 25, eerste lid, wordt «Onze in artikel 24 genoemde Ministers verbinden» vervangen door: De raad van bestuur, bedoeld
                        in artikel 33a, verbindt.
                     </text:p>
      <text:p text:style-name="lid"><text:span text:style-name="lidnr">Q<text:tab/></text:span></text:p>
      <text:p text:style-name="wat">In artikel 26 wordt «Onze in dat artikel genoemde Ministers» vervangen door: de raad van bestuur, bedoeld in artikel 33a,.</text:p>
      <text:p text:style-name="lid"><text:span text:style-name="lidnr">R<text:tab/></text:span></text:p>
      <text:p text:style-name="wat">Artikel 27b, eerste lid, wordt gewijzigd als volgt:</text:p>
      <text:p text:style-name="wat-labeled">1. «Onze Ministers van Justitie en van Welzijn, Volksgezondheid en Cultuur kunnen» wordt vervangen door: De raad van bestuur,
                           bedoeld in artikel 33a, kan.
                        </text:p>
      <text:p text:style-name="wat-labeled">2. «voor een door hen te bepalen duur» wordt vervangen door: voor een door hem te bepalen duur.
                        </text:p>
      <text:p text:style-name="lid"><text:span text:style-name="lidnr">S<text:tab/></text:span></text:p>
      <text:p text:style-name="wat">In artikel 27c, eerste lid, wordt «Onze in artikel 27b genoemde Ministers verbinden» vervangen door: De raad van bestuur,
                        bedoeld in artikel 33a, verbindt.
                     </text:p>
      <text:p text:style-name="lid"><text:span text:style-name="lidnr">T<text:tab/></text:span></text:p>
      <text:p text:style-name="wat">In artikel 27f wordt «Onze in dat artikel genoemde Ministers» vervangen door: de raad van bestuur, bedoeld in artikel 33a,.</text:p>
      <text:p text:style-name="lid"><text:span text:style-name="lidnr">U<text:tab/></text:span></text:p>
      <text:p text:style-name="wat">Artikel 27h, eerste lid, wordt gewijzigd als volgt:</text:p>
      <text:p text:style-name="wat-labeled">1. «Onze Ministers van Justitie en van Economische Zaken kunnen» wordt vervangen door: De raad van bestuur, bedoeld in artikel
                           33a, kan.
                        </text:p>
      <text:p text:style-name="wat-labeled">2. «voor een door hen te bepalen duur» wordt vervangen door: voor een door hem te bepalen duur.
                        </text:p>
      <text:p text:style-name="lid"><text:span text:style-name="lidnr">V<text:tab/></text:span></text:p>
      <text:p text:style-name="wat">Artikel 27i wordt gewijzigd als volgt:</text:p>
      <text:p text:style-name="wat-labeled">1. In het eerste lid wordt «Onze in artikel 27h, eerste lid, genoemde Ministers verbinden» vervangen door: De raad van bestuur,
                           bedoeld in artikel 33a, verbindt.
                        </text:p>
      <text:p text:style-name="wat-labeled">2. In het tweede lid wordt onder vervanging van de punt aan het slot van onderdeel i door een puntkomma, een onderdeel toegevoegd,
                           luidende:
                        </text:p>
      <text:section text:name="artikeltekst.d12869e714" text:style-name="wijziging.block">
        <text:list text:style-name="list-style-3">
          <text:list-item text:start-value="10">
            <text:p text:style-name="list.single">het voorkomen van kansspelverslaving.
                                 </text:p>
          </text:list-item>
        </text:list>
      </text:section>
      <text:p text:style-name="lid"><text:span text:style-name="lidnr">W<text:tab/></text:span></text:p>
      <text:p text:style-name="wat">In artikel 27k wordt «Onze in dat artikel genoemde Ministers» vervangen door: de raad van bestuur, bedoeld in artikel 33a,.</text:p>
      <text:p text:style-name="lid"><text:span text:style-name="lidnr">X<text:tab/></text:span></text:p>
      <text:p text:style-name="wat">In de artikelen 30a, tweede lid, 30j, eerste lid, 30o, vijfde lid, en 30aa, eerste lid, wordt «Onze Minister van Economische
                        Zaken» vervangen door: Onze Minister van Veiligheid en Justitie.
                     </text:p>
      <text:p text:style-name="lid"><text:span text:style-name="lidnr">Y<text:tab/></text:span></text:p>
      <text:p text:style-name="wat">Artikel 30d wordt gewijzigd als volgt:</text:p>
      <text:p text:style-name="wat-labeled">1. In het eerste lid wordt aan het eind van de tweede volzin na «de in artikel 30h, eerste lid, bedoelde vergunning» de volgende
                           zinsnede toegevoegd: en dat de vergunninghouder zorgdraagt voor een beleid ter voorkoming van kansspelverslaving.
                        </text:p>
      <text:p text:style-name="wat-labeled">2. In het vierde lid wordt in onderdeel b: «gokverslaving» vervangen door «kansspelverslaving».
                        </text:p>
      <text:p text:style-name="wat-labeled">3. In het vierde lid wordt na onderdeel b een onderdeel toegevoegd, luidende:
                        </text:p>
      <text:section text:name="artikeltekst.d12869e783" text:style-name="wijziging.block">
        <text:list text:style-name="list-style-4">
          <text:list-item text:start-value="3">
            <text:p text:style-name="list.single">het in het eerste lid gestelde voorschrift over het beleid ter voorkoming van kansspelverslaving.
                                 </text:p>
          </text:list-item>
        </text:list>
      </text:section>
      <text:p text:style-name="lid"><text:span text:style-name="lidnr">Z<text:tab/></text:span></text:p>
      <text:p text:style-name="wat">In artikel 30h, eerste lid, 30l, derde lid, 30m, eerste lid, 30o, eerste lid, 30p, tweede lid, 30q, eerste en derde lid, 30r,
                        eerste en tweede lid, 30s, derde lid, en 30t, eerste, tweede en derde lid, wordt «Onze Minister van Economische Zaken» vervangen
                        door: de raad van bestuur, bedoeld in artikel 33a,.
                     </text:p>
      <text:p text:style-name="lid"><text:span text:style-name="lidnr">AA<text:tab/></text:span></text:p>
      <text:p text:style-name="wat">In artikel 30z, eerste lid, wordt «Onze Ministers van Justitie en Economische Zaken» vervangen door: de raad van bestuur,
                        bedoeld in artikel 33a.
                     </text:p>
      <text:p text:style-name="lid"><text:span text:style-name="lidnr">BB<text:tab/></text:span></text:p>
      <text:p text:style-name="wat">Titel VA. Speelautomaten wordt gewijzigd als volgt:</text:p>
      <text:p text:style-name="wat-labeled">1. Het opschrift «§ 6. Beroep» vervalt.
                        </text:p>
      <text:p text:style-name="wat-labeled">2. Artikel 30v vervalt.
                        </text:p>
      <text:p text:style-name="wat-labeled">3. Het opschrift «§ 7. Toezicht» vervalt.
                        </text:p>
      <text:p text:style-name="wat-labeled">4. De artikelen 30w en 30x vervallen.
                        </text:p>
      <text:p text:style-name="lid"><text:span text:style-name="lidnr">CC<text:tab/></text:span></text:p>
      <text:p text:style-name="wat">De titels VI en VIa. vervallen.</text:p>
      <text:p text:style-name="lid"><text:span text:style-name="lidnr">DD<text:tab/></text:span></text:p>
      <text:p text:style-name="wat">Na titel VA. worden vier nieuwe titels ingevoegd luidende:</text:p>
      <text:section text:name="wijzig-divisie.d12869e883" text:style-name="wijzig-divisie">
        <text:h text:outline-level="3" text:style-name="wijzig-divisie_kop.kopopmaak_vet">TITEL VI. DE KANSSPELAUTORITEIT
                           </text:h>
        <text:section text:name="wijzig-divisie.d12869e889" text:style-name="wijzig-divisie">
          <text:h text:outline-level="4" text:style-name="wijzig-divisie_kop">AFDELING 1. INLEIDENDE BEPALINGEN
                              </text:h>
          <text:h text:outline-level="5" text:style-name="artikel_kop">Artikel 33
                                 </text:h>
          <text:list text:style-name="list-style-5">
            <text:list-item text:start-value="1">
              <text:p text:style-name="list.start"> Er is een kansspelautoriteit.
                                       </text:p>
            </text:list-item>
            <text:list-item text:start-value="2">
              <text:p text:style-name="list.cont"> De kansspelautoriteit is gevestigd te ’s-Gravenhage.
                                       </text:p>
            </text:list-item>
            <text:list-item text:start-value="3">
              <text:p text:style-name="list.end"> De kansspelautoriteit heeft rechtspersoonlijkheid.
                                       </text:p>
            </text:list-item>
          </text:list>
          <text:h text:outline-level="5" text:style-name="artikel_kop">Artikel 33a
                                 </text:h>
          <text:p text:style-name="artikel">Aan het hoofd van de kansspelautoriteit staat de raad van bestuur.</text:p>
          <text:h text:outline-level="5" text:style-name="artikel_kop">Artikel 33b
                                 </text:h>
          <text:p text:style-name="artikel">De raad van bestuur heeft, tenzij bij of krachtens deze wet anders is bepaald, tot taak het verstrekken, wijzigen en intrekken
                                    van vergunningen voor de diverse vormen van kansspelen, exploitatievergunningen en modeltoelatingen voor speelautomaten, het
                                    bevorderen van het voorkomen en het beperken van kansspelverslaving, het geven van voorlichting en informatie, het toezicht
                                    op de naleving van de toepasselijke wet- en regelgeving en de vergunningen, alsmede de handhaving daarvan.
                                 </text:p>
          <text:h text:outline-level="5" text:style-name="artikel_kop">Artikel 33c
                                 </text:h>
          <text:list text:style-name="list-style-6">
            <text:list-item text:start-value="1">
              <text:p text:style-name="list.start"> De raad van bestuur bestaat uit ten hoogste drie leden, waaronder een voorzitter.
                                       </text:p>
            </text:list-item>
            <text:list-item text:start-value="2">
              <text:p text:style-name="list.end"> De leden worden benoemd voor een periode van ten hoogste zes jaar. De leden kunnen eenmaal worden herbenoemd voor een periode
                                          van ten hoogste zes jaar.
                                       </text:p>
            </text:list-item>
          </text:list>
          <text:h text:outline-level="5" text:style-name="artikel_kop">Artikel 33d
                                 </text:h>
          <text:list text:style-name="list-style-7">
            <text:list-item text:start-value="1">
              <text:p text:style-name="list.start"> De raad stelt een bestuursreglement vast, waarin in ieder geval regels over de werkwijze en procedures zijn opgenomen.
                                       </text:p>
            </text:list-item>
            <text:list-item text:start-value="2">
              <text:p text:style-name="list.end"> Het bestuursreglement wordt na de goedkeuring van Onze Minister van Veiligheid en Justitie bekend gemaakt in de Staatscourant.
                                       </text:p>
            </text:list-item>
          </text:list>
        </text:section>
        <text:section text:name="wijzig-divisie.d12869e1003" text:style-name="wijzig-divisie">
          <text:h text:outline-level="4" text:style-name="wijzig-divisie_kop">AFDELING 2. KANSSPELHEFFING
                              </text:h>
          <text:h text:outline-level="5" text:style-name="artikel_kop">Artikel 33e
                                 </text:h>
          <text:list text:style-name="list-style-8">
            <text:list-item text:start-value="1">
              <text:p text:style-name="list.start"> Onder de naam kansspelheffing legt de kansspelautoriteit een bestemmingsheffing op ter bestrijding en ten hoogste ten bedrage
                                          van de geraamde kosten van de kansspelautoriteit in één kalenderjaar van de uitoefening van de in artikel 33b genoemde taken.
                                       </text:p>
            </text:list-item>
            <text:list-item text:start-value="2">
              <text:p text:style-name="list.cont"> Deze heffing wordt over het kalenderjaar dan wel naar evenredigheid over het aantal maanden van het kalenderjaar waarin een
                                          verleende vergunning geldig is, geheven van:
                                       </text:p>
              <text:list>
                <text:list-item text:start-value="1">
                  <text:p text:style-name="list.cont">degene die op grond van de artikelen 3, 9, eerste lid, 14b, eerste lid, 16, eerste lid, 24 en 27b, eerste lid, een vergunning
                                                is verleend, waarbij als grondslag de nominale waarde van de deelnamebewijzen over een kalenderjaar wordt aangehouden.
                                             </text:p>
                </text:list-item>
                <text:list-item text:start-value="2">
                  <text:p text:style-name="list.end">degene die op grond van de artikelen 27h, eerste lid, 30h, eerste lid, en 30z, eerste lid, een vergunning is verleend, waarbij
                                                als grondslag het aantal speeltafels, het aantal aan die tafels gekoppelde spelersterminals, en het aantal spelersplaatsen
                                                van speelautomaten wordt aangehouden.
                                             </text:p>
                </text:list-item>
              </text:list>
            </text:list-item>
          </text:list>
          <text:h text:outline-level="5" text:style-name="artikel_kop">Artikel 33f
                                 </text:h>
          <text:list text:style-name="list-style-9">
            <text:list-item text:start-value="1">
              <text:p text:style-name="list.start"> Het tarief van de heffing bedoeld in artikel 33e, tweede lid, onder a, bedraagt:
                                       </text:p>
              <text:list>
                <text:list-item text:start-value="1">
                  <text:p text:style-name="list.start">€ 1 000, indien de nominale waarde van de verkochte deelnamebewijzen hoger is dan € 1 000 000 doch niet hoger is dan € 5 000 000;
                                             </text:p>
                </text:list-item>
                <text:list-item text:start-value="2">
                  <text:p text:style-name="list.cont">€ 10 000, indien de nominale waarde van de verkochte deelnamebewijzen hoger is dan € 5 000 000 doch niet hoger is dan € 20 000 000;
                                             </text:p>
                </text:list-item>
                <text:list-item text:start-value="3">
                  <text:p text:style-name="list.cont">€ 50 000, indien de nominale waarde van de verkochte deelnamebewijzen hoger is dan € 20 000 000 doch niet hoger is dan € 50 000 000;
                                             </text:p>
                </text:list-item>
                <text:list-item text:start-value="4">
                  <text:p text:style-name="list.cont">€ 50 000 vermeerderd met één vijfhonderste deel van het bedrag waarmee het drempelbedrag overstegen wordt, indien de nominale
                                                waarde van de verkochte deelnamebewijzen het drempelbedrag van € 50 000 000 overstijgt.
                                             </text:p>
                </text:list-item>
              </text:list>
            </text:list-item>
            <text:list-item text:start-value="2">
              <text:p text:style-name="list.cont"> Het tarief van de heffing bedoeld in artikel 33e, tweede lid, onder b, bedraagt:
                                       </text:p>
              <text:list>
                <text:list-item text:start-value="1">
                  <text:p text:style-name="list.cont">voor tafelspelen in een speelcasino: € 160 per speeltafel en € 120 per aangekoppelde spelersterminal;
                                             </text:p>
                </text:list-item>
                <text:list-item text:start-value="2">
                  <text:p text:style-name="list.cont">voor kansspelautomaten bestemd voor opstelling in een speelcasino: € 120 per spelersplaats;
                                             </text:p>
                </text:list-item>
                <text:list-item text:start-value="3">
                  <text:p text:style-name="list.cont">voor kansspelautomaten bestemd voor opstelling in een speelautomatenhal: € 80 per spelersplaats;
                                             </text:p>
                </text:list-item>
                <text:list-item text:start-value="4">
                  <text:p text:style-name="list.cont">voor kansspelautomaten bestemd voor opstelling in een hoogdrempelige inrichting: € 40 per spelersplaats;
                                             </text:p>
                </text:list-item>
              </text:list>
            </text:list-item>
            <text:list-item text:start-value="3">
              <text:p text:style-name="list.cont"> Bij of krachtens algemene maatregel van bestuur kunnen nadere regels worden gesteld over de heffing.
                                       </text:p>
            </text:list-item>
            <text:list-item text:start-value="4">
              <text:p text:style-name="list.cont"> De kansspelheffing wordt geheven met overeenkomstige toepassing van de Algemene wet inzake rijksbelastingen.
                                       </text:p>
            </text:list-item>
            <text:list-item text:start-value="5">
              <text:p text:style-name="list.cont"> De kansspelheffing wordt geheven bij wege van aanslag.
                                       </text:p>
            </text:list-item>
            <text:list-item text:start-value="6">
              <text:p text:style-name="list.cont"> Voor de toepassing van de Algemene wet inzake rijksbelastingen treden in de plaats:
                                       </text:p>
              <text:list>
                <text:list-item text:start-value="1">
                  <text:p text:style-name="list.cont">voor het bestuur van ’s Rijksbelastingen en de inspecteur: de raad van bestuur, bedoeld in artikel 33a;
                                             </text:p>
                </text:list-item>
                <text:list-item text:start-value="2">
                  <text:p text:style-name="list.cont">voor de ambtenaren van de rijksbelastingdienst: de ambtenaren die ingevolge artikel 34, eerste lid, belast zijn met het toezicht
                                                op de naleving.
                                             </text:p>
                </text:list-item>
              </text:list>
            </text:list-item>
            <text:list-item text:start-value="7">
              <text:p text:style-name="list.cont"> De kansspelheffing wordt ingevorderd met toepassing van de Invorderingswet 1990 en de Kostenwet invordering rijksbelastingen
                                          als was deze heffing een rijksbelasting in de zin van artikel 2, eerste lid, onderdeel a, van de Invorderingswet 1990 en geschiedt
                                          door de zorg van de ontvanger, bedoeld in artikel 2, eerste lid, onderdeel i, van de Invorderingswet 1990, alsmede door de
                                          overige in die wet genoemde functionarissen.
                                       </text:p>
            </text:list-item>
            <text:list-item text:start-value="8">
              <text:p text:style-name="list.cont"> Bij de invordering van de kansspelheffing blijven van de Invorderingswet 1990 buiten toepassing de artikelen 5, 20, 21, 59,
                                          62 en 69.
                                       </text:p>
            </text:list-item>
            <text:list-item text:start-value="9">
              <text:p text:style-name="list.end"> De in het eerste en tweede lid genoemde bedragen kunnen bij ministeriële regeling worden gewijzigd.
                                       </text:p>
            </text:list-item>
          </text:list>
        </text:section>
      </text:section>
      <text:section text:name="wijzig-divisie.d12869e1228" text:style-name="wijzig-divisie">
        <text:h text:outline-level="3" text:style-name="wijzig-divisie_kop.kopopmaak_vet">TITEL VIA. TOEZICHT OP DE NALEVING
                           </text:h>
        <text:h text:outline-level="4" text:style-name="artikel_kop">Artikel 34
                              </text:h>
        <text:list text:style-name="list-style-10">
          <text:list-item text:start-value="1">
            <text:p text:style-name="list.start"> Met het toezicht op de naleving van het bepaalde bij of krachtens deze wet, met uitzondering van titel VA., paragraaf 2,
                                       zijn belast de bij besluit van de raad van bestuur van de kansspelautoriteit aangewezen ambtenaren en personen.
                                    </text:p>
          </text:list-item>
          <text:list-item text:start-value="2">
            <text:p text:style-name="list.cont"> Met het toezicht op de naleving van het bepaalde bij of krachtens titel VA., paragraaf 2, zijn belast de bij besluit van
                                       de burgemeester aangewezen ambtenaren en personen.
                                    </text:p>
          </text:list-item>
          <text:list-item text:start-value="3">
            <text:p text:style-name="list.end"> Van een besluit als bedoeld in het eerste en tweede lid wordt mededeling gedaan door plaatsing in de Staatscourant.
                                    </text:p>
          </text:list-item>
        </text:list>
        <text:h text:outline-level="4" text:style-name="artikel_kop">Artikel 34a
                              </text:h>
        <text:p text:style-name="artikel">Onder zaak in de zin van 5:18 van de Algemene wet bestuursrecht wordt mede begrepen de software die gebruikt wordt bij de
                                 deelname, de trekking en uitbetaling van een kansspel en de software die de uitkomst van een spel bepaalt.
                              </text:p>
        <text:h text:outline-level="4" text:style-name="artikel_kop">Artikel 34b
                              </text:h>
        <text:p text:style-name="artikel">De op grond van artikel 34 aangewezen ambtenaren en personen hebben bij de uitoefening van hun taak toegang tot de elektronische
                                 apparatuur, met inbegrip van netwerken, die naar vermoeden gebruikt wordt bij kansspelen.
                              </text:p>
        <text:h text:outline-level="4" text:style-name="artikel_kop">Artikel 34c
                              </text:h>
        <text:list text:style-name="list-style-11">
          <text:list-item text:start-value="1">
            <text:p text:style-name="list.start"> Degenen die ingevolge artikel 34 belast zijn met het toezicht op de naleving en degene die ingevolge artikel 33e, eerste
                                       lid, bevoegd is tot het opleggen van de kansspelheffing, verstrekken elkaar de gegevens welke zij behoeven voor de uitvoering
                                       van hun taak.
                                    </text:p>
          </text:list-item>
          <text:list-item text:start-value="2">
            <text:p text:style-name="list.end"> De gegevens, bedoeld in het eerste lid, worden niet voor een ander doel gebruikt dan waarvoor zij zijn verstrekt, tenzij
                                       bij wettelijk voorschrift anders is bepaald dan wel de uitvoering van de taak met het oog waarop de gegevens zijn verstrekt,
                                       daartoe noodzaakt.
                                    </text:p>
          </text:list-item>
        </text:list>
      </text:section>
      <text:section text:name="wijzig-divisie.d12869e1315" text:style-name="wijzig-divisie">
        <text:h text:outline-level="3" text:style-name="wijzig-divisie_kop.kopopmaak_vet">TITEL VIB. BESTUURLIJKE HANDHAVING
                           </text:h>
        <text:section text:name="wijzig-divisie.d12869e1321" text:style-name="wijzig-divisie">
          <text:h text:outline-level="4" text:style-name="wijzig-divisie_kop">§ 1 Last onder bestuursdwang
                              </text:h>
          <text:h text:outline-level="5" text:style-name="artikel_kop">Artikel 35
                                 </text:h>
          <text:p text:style-name="artikel">De raad van bestuur kan een last onder bestuursdwang opleggen wegens overtreding van de voorschriften vastgesteld bij of krachtens
                                    deze wet, met uitzondering van titel VA., paragraaf 2.
                                 </text:p>
        </text:section>
        <text:section text:name="wijzig-divisie.d12869e1338" text:style-name="wijzig-divisie">
          <text:h text:outline-level="4" text:style-name="wijzig-divisie_kop">§ 2 Bestuurlijke boete
                              </text:h>
          <text:h text:outline-level="5" text:style-name="artikel_kop">Artikel 35a
                                 </text:h>
          <text:list text:style-name="list-style-12">
            <text:list-item text:start-value="1">
              <text:p text:style-name="list.start"> De raad van bestuur kan een bestuurlijke boete opleggen wegens overtreding van de voorschriften vastgesteld bij of krachtens
                                          de artikelen 1, eerste lid, onder a, b en d, tweede lid, 4a, 7, 10, 13, 14, 14c, 14d, eerste lid, 20, eerste lid, 21, 25,
                                          27, 27c, 27e, eerste lid, 27i, 27j, eerste lid, 30h, eerste lid, 30j, eerste lid, 30m, eerste lid, 30q, derde lid, 30r, derde
                                          en vierde lid, 30t, eerste, tweede en vijfde lid, 30u, eerste lid, en 30z.
                                       </text:p>
            </text:list-item>
            <text:list-item text:start-value="2">
              <text:p text:style-name="list.cont"> De bestuurlijke boete die voor een overtreding als bedoeld in het eerste lid kan worden opgelegd bedraagt ten hoogste het
                                          bedrag van de zesde categorie, bedoeld in artikel 23, vierde lid, van het Wetboek van Strafrecht of, indien dat meer is, 10%
                                          van de omzet in het boekjaar voorafgaande aan de beschikking.
                                       </text:p>
            </text:list-item>
            <text:list-item text:start-value="3">
              <text:p text:style-name="list.cont"> De berekening van de omzet, bedoeld in het tweede lid, geschiedt op de voet van het bepaalde in artikel 377, zesde lid, van
                                          boek 2 van het Burgerlijk Wetboek voor de netto-omzet.
                                       </text:p>
            </text:list-item>
            <text:list-item text:start-value="4">
              <text:p text:style-name="list.end"> De bestuurlijke boete komt toe aan de staat.
                                       </text:p>
            </text:list-item>
          </text:list>
          <text:h text:outline-level="5" text:style-name="artikel_kop">Artikel 35b
                                 </text:h>
          <text:list text:style-name="list-style-13">
            <text:list-item text:start-value="1">
              <text:p text:style-name="list.start"> De raad van bestuur kan een bestuurlijke boete van ten hoogste het bedrag van de eerste categorie, bedoeld in artikel 23,
                                          vierde lid, van het Wetboek van Strafrecht opleggen wegens overtreding van de voorschriften vastgesteld bij of krachtens artikel
                                          30u, tweede lid.
                                       </text:p>
            </text:list-item>
            <text:list-item text:start-value="2">
              <text:p text:style-name="list.cont"> De raad van bestuur kan een bestuurlijke boete van ten hoogste het bedrag van de derde categorie, bedoeld in artikel 23,
                                          vierde lid, van het Wetboek van Strafrecht opleggen wegens overtreding van de voorschriften, vastgesteld bij of krachtens
                                          de artikelen 1, onder c, en 7c.
                                       </text:p>
            </text:list-item>
            <text:list-item text:start-value="3">
              <text:p text:style-name="list.cont"> De te betalen geldsom van de opgelegde bestuurlijke boete komt toe aan de staat.
                                       </text:p>
            </text:list-item>
            <text:list-item text:start-value="4">
              <text:p text:style-name="list.end"> Bij een overtreding als bedoeld in het eerste lid is artikel 5:53 van de Algemene wet bestuursrecht niet van toepassing.
                                       </text:p>
            </text:list-item>
          </text:list>
          <text:h text:outline-level="5" text:style-name="artikel_kop">Artikel 35c
                                 </text:h>
          <text:list text:style-name="list-style-14">
            <text:list-item text:start-value="1">
              <text:p text:style-name="list.start"> De burgemeester kan een bestuurlijke boete van ten hoogste het bedrag van de eerste categorie, bedoeld in artikel 23, vierde
                                          lid, van het Wetboek van Strafrecht opleggen wegens overtreding van het voorschrift vastgesteld bij artikel 30g, tweede lid.
                                       </text:p>
            </text:list-item>
            <text:list-item text:start-value="2">
              <text:p text:style-name="list.cont"> De burgemeester kan een bestuurlijke boete van ten hoogste het bedrag van de tweede categorie, bedoeld in artikel 23, vierde
                                          lid, van het Wetboek van Strafrecht opleggen wegens overtreding van de aan de verleende vergunning verbonden voorschriften,
                                          bedoeld in artikel 3, eerste lid, voorzover deze vergunning is afgegeven door burgemeester en wethouders.
                                       </text:p>
            </text:list-item>
            <text:list-item text:start-value="3">
              <text:p text:style-name="list.cont"> De burgemeester kan een bestuurlijke boete van ten hoogste het bedrag van de derde categorie, bedoeld in artikel 23, vierde
                                          lid, van het Wetboek van Strafrecht opleggen wegens  overtreding van de bij of krachtens artikel 7c gestelde voorschriften.
                                       </text:p>
            </text:list-item>
            <text:list-item text:start-value="4">
              <text:p text:style-name="list.cont"> De burgemeester kan een bestuurlijke boete van ten hoogste het bedrag van de vijfde categorie, bedoeld in artikel 23, vierde
                                          lid, van het Wetboek van Strafrecht opleggen wegens  overtreding van de aan de verleende vergunning verbonden voorschriften,
                                          bedoeld in de artikelen 30b, eerste lid, en 30d, eerste lid, en wegens overtreding van het voorschrift, vastgesteld bij artikel
                                          30g, eerste lid.
                                       </text:p>
            </text:list-item>
            <text:list-item text:start-value="5">
              <text:p text:style-name="list.end"> De bestuurlijke boete komt toe aan de gemeente.
                                       </text:p>
            </text:list-item>
          </text:list>
        </text:section>
      </text:section>
      <text:section text:name="wijzig-divisie.d12869e1480" text:style-name="wijzig-divisie">
        <text:h text:outline-level="3" text:style-name="wijzig-divisie_kop.kopopmaak_vet">TITEL VIC. STRAFBEPALINGEN
                           </text:h>
        <text:h text:outline-level="4" text:style-name="artikel_kop">Artikel 36
                              </text:h>
        <text:list text:style-name="list-style-15">
          <text:list-item text:start-value="1">
            <text:p text:style-name="list.start"> Gedragingen in strijd met de voorschriften vastgesteld bij of krachtens de artikelen 1, eerste lid, onder a, 30b, eerste
                                       lid, 30h, eerste lid, 30m, eerste lid, en 30t, eerste, tweede en vijfde lid, zijn misdrijven, voorzover zij opzettelijk zijn
                                       begaan, en overigens overtredingen.
                                    </text:p>
          </text:list-item>
          <text:list-item text:start-value="2">
            <text:p text:style-name="list.cont"> Gedragingen in strijd met de voorschriften vastgesteld bij of krachtens de artikelen 1, eerste lid, onder b en d, 7c, tweede
                                       lid, 13, 14, en 27 zijn overtredingen.
                                    </text:p>
          </text:list-item>
          <text:list-item text:start-value="3">
            <text:p text:style-name="list.end"> Gedragingen, die in dit artikel als misdrijf of als overtreding zijn aangemerkt, zijn economische delicten in de zin van
                                       artikel 1, aanhef en onder 3°, van de Wet op de economische delicten.
                                    </text:p>
          </text:list-item>
        </text:list>
        <text:h text:outline-level="4" text:style-name="artikel_kop">Artikel 36a
                              </text:h>
        <text:list text:style-name="list-style-16">
          <text:list-item text:start-value="1">
            <text:p text:style-name="list.start"> Overtreding van de verbodsbepaling van artikel 1, eerste lid, onder c , wordt gestraft met geldboete van de derde categorie,
                                       bedoeld in artikel 23, vierde lid, van het Wetboek van Strafrecht.
                                    </text:p>
          </text:list-item>
          <text:list-item text:start-value="2">
            <text:p text:style-name="list.cont"> Overtreding van de verbodsbepalingen van de artikelen 30g, tweede lid, en 30u, tweede lid, wordt gestraft met geldboete van
                                       de eerste categorie, bedoeld in artikel 23, vierde lid, van het Wetboek van Strafrecht.
                                    </text:p>
          </text:list-item>
          <text:list-item text:start-value="3">
            <text:p text:style-name="list.end"> De feiten, strafbaar gesteld in het eerste en tweede lid, zijn overtredingen.
                                    </text:p>
          </text:list-item>
        </text:list>
        <text:h text:outline-level="4" text:style-name="artikel_kop">Artikel 36b
                              </text:h>
        <text:list text:style-name="list-style-17">
          <text:list-item text:start-value="1">
            <text:p text:style-name="list.start"> Met de opsporing van de bij artikel 36 strafbaar gestelde feiten zijn, onverminderd artikel 141 van het Wetboek van Strafvordering,
                                       belast de door Onze Minister van Veiligheid en Justitie.aangewezen ambtenaren en personen. Deze ambtenaren en personen zijn
                                       tevens belast met de opsporing van de feiten, strafbaar gesteld in de artikelen 179 tot en met 182 en 184 van het Wetboek
                                       van Strafrecht, voor zover deze feiten betrekking hebben op een bevel, vordering of handeling, gedaan of ondernomen door henzelf.
                                    </text:p>
          </text:list-item>
          <text:list-item text:start-value="2">
            <text:p text:style-name="list.end"> Van een besluit als bedoeld in het eerste lid wordt mededeling gedaan door plaatsing in de Staatscourant.
                                    </text:p>
          </text:list-item>
        </text:list>
      </text:section>
      <text:h text:outline-level="2" text:style-name="wijzig-artikel_kop">ARTIKEL II
                  </text:h>
      <text:p text:style-name="wat">In artikel 1, onder 3°, <text:span text:style-name="vet">Wet op de economische delicten</text:span> komt de alinea Wet op de kansspelen te luiden:
                  </text:p>
      <text:section text:name="artikeltekst.d12869e1596" text:style-name="wijziging.block">
        <text:p text:style-name="artikeltekst">de <text:span text:style-name="vet">Wet op de kansspelen</text:span>, de <text:span text:style-name="vet">artikelen 1, eerste lid, onder a, b en d, 7c, tweede lid, 13, 14, 27, 30b, eerste lid, 30h, eerste lid, 30m, eerste lid, en
                              30t, eerste, tweede en vijfde lid.</text:span></text:p>
      </text:section>
      <text:h text:outline-level="2" text:style-name="artikel_kop">ARTIKEL III
                     </text:h>
      <text:list text:style-name="list-style-18">
        <text:list-item text:start-value="1">
          <text:p text:style-name="list.start"> Indien een vergunning wordt aangevraagd voor het tijdstip van inwerkingtreding van deze wet, blijft het recht zoals dat gold
                              voor dat tijdstip van toepassing op de behandeling van de aanvraag.
                           </text:p>
        </text:list-item>
        <text:list-item text:start-value="2">
          <text:p text:style-name="list.cont"> Indien een sanctie wordt opgelegd wegens een overtreding die plaatsvond voor het tijdstip van inwerkingtreding van deze wet,
                              blijft het recht zoals dat gold voor dat tijdstip van toepassing.
                           </text:p>
        </text:list-item>
        <text:list-item text:start-value="3">
          <text:p text:style-name="list.cont"> Indien een bezwaar- of beroepschrift is ingediend voor het tijdstip van inwerkingtreding van deze wet, blijft het recht zoals
                              dat gold voor dat tijdstip van toepassing.
                           </text:p>
        </text:list-item>
        <text:list-item text:start-value="4">
          <text:p text:style-name="list.end"> Indien deze wet op een andere datum in werking treedt dan op 1 januari, geldt het op het moment van inwerkingtreding resterende
                              aantal maanden van het lopende kalenderjaar als de eerste periode waarover de kansspelheffing ingevolge artikel 33e van de
                              Wet op de kansspelen naar evenredigheid zal worden geheven.
                           </text:p>
        </text:list-item>
      </text:list>
      <text:h text:outline-level="2" text:style-name="artikel_kop">ARTIKEL IV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Veiligheid en Justitie,</text:p>
      <text:p text:style-name="ondertekening.end">De Minister van Binnenlandse Zaken en Koninkrijksrelati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264,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