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64</text:p>
          </table:table-cell>
          <table:table-cell office:value-type="string" table:number-columns-spanned="2" table:style-name="parlementair.kopcel3">
            <text:p text:style-name="headtable.dossiertitel"> Wijziging van de Wet op de kansspelen in verband met de instelling van de kansspelautoritei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4 januari 2011</text:p>
      <text:p text:style-name="algemeen">Hierbij sturen wij u ter informatie een afschrift van onze brief aan de minister van Veiligheid en Justitie over de voorgenomen
                  oprichting van een kansspelautoriteit<text:note text:id="ID-98288-d27e124" text:note-class="footnote"><text:note-citation text:label="1">1</text:note-citation><text:note-body><text:p> Ter inzage gelegd bij het Centraal Informatiepunt Tweede Kamer.</text:p></text:note-body></text:note>.
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 A. van Schoten RA, </text:p>
      <text:p text:style-name="ondertekening.end">secretar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64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