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64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64<text:tab/>Wijziging van de Wet op de kansspelen in verband met de instelling van de kansspelautoriteit</text:h>
      <text:h text:style-name="ifm_p_font.bold_size.9.06pt_mt.18.8mm_indent.-58.5mm_ifm" text:outline-level="1">Nr. 26<text:tab/>BRIEF VAN DE MINISTER VAN VEILIGHEID EN JUSTITIE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van de Tweede Kamer op 12 juli 2012.</text:p></draw:text-box></draw:frame><text:p text:style-name="ifm_p_size.6.93pt_mt.3.76mm_ifm">De voordracht voor de vast te stellen algemene maatregel van bestuur kan worden gedaan conform de door de staatssecretaris aangegeven datum van 3 oktober 2012.</text:p><text:p text:style-name="ifm_p_size.6.93pt_mt.3.76mm_ifm">De algemene maatregel van bestuur is aan de Kamer overgelegd tot en met 2 oktober 2012.</text:p>Aan de Voorzitter van de Tweede Kamer der Staten-Generaal</text:p>
      <text:p text:style-name="ifm_p_mt.3.76mm_ifm">Den Haag, 10 juli 2012</text:p>
      <text:p text:style-name="ifm_p_mt.3.76mm_ifm">Bijgaand treft u aan het ontwerpbesluit<text:note text:id="ID-178754-d35e7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werving, reclame en verslavingspreventie kansspelen en de daarbij behorende nota van toelichting<text:span text:style-name="ifm_span_font.superscript_ifm"><text:note-ref text:note-class="footnote" text:reference-format="text" text:ref-name="ID-178754-d35e76">1</text:note-ref></text:span>.</text:p>
      <text:p text:style-name="ifm_p_mt.3.76mm_ifm">De voordracht voor het bovenvermelde ontwerpbesluit wordt niet eerder gedaan dan op woensdag 3 oktober 2012.</text:p>
      <text:p text:style-name="ifm_p_mt.3.76mm_ifm">Er wordt gestreefd naar een zo spoedig mogelijke inwerkingtreding van het ontwerpbesluit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264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264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op de kansspelen in verband met de instelling van de kansspelautoriteit; Brief regering; Voorhangprocedure ontwerpbesluit werving, reclame en verslavingspreventie kansspelen</dc:title>
    <meta:user-defined meta:name="OVERHEIDop.ParlID/DC.identifier">kst-32264-26</meta:user-defined>
    <meta:user-defined meta:name="OVERHEIDop.ondernummer">26</meta:user-defined>
    <meta:user-defined meta:name="DCTERMS.W3CDTF/DCTERMS.available">2012-07-23</meta:user-defined>
    <meta:user-defined meta:name="OVERHEIDop.KamerstukTypen/DC.type">Brief</meta:user-defined>
    <meta:user-defined meta:name="OVERHEIDop.dossiernummer">32264</meta:user-defined>
    <meta:user-defined meta:name="OVERHEIDop.documenttitel">Voorhangprocedure ontwerpbesluit werving, reclame en verslavingspreventie kansspelen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Wijziging van de Wet op de kansspelen in verband met de instelling van de kansspelautor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 in verband met de instelling van de kansspelautoriteit; Brief regering; Voorhangprocedure ontwerpbesluit werving, reclame en verslavingspreventie kanssp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10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