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4
               </text:p>
          </table:table-cell>
          <table:table-cell office:value-type="string" table:number-columns-spanned="2" table:style-name="parlementair.kopcel3">
            <text:p text:style-name="headtable.dossiertitel"> Wijziging van de Wet op de kansspelen in verband met de instelling van de kansspelautoriteit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6 september 2011</text:p>
      <text:p text:style-name="algemeen">Hierbij doe ik uw Kamer mijn reactie toekomen op het nader gewijzigd amendement van het lid Bouwmeester, Kamerstukken II 2010–2011,
                  32 264, nr. 21. In het in bovengenoemd wetsvoorstel voorgestelde nieuwe artikel 4a van de Wet op de kansspelen wordt voorzien in de mogelijkheid
                  van een algemene maatregel van bestuur. In deze maatregel van bestuur kunnen nadere regels worden gesteld met betrekking tot
                  maatregelen en voorzieningen van vergunninghouders ter voorkoming van kansspelverslaving, alsmede met betrekking tot hun wervings-
                  en reclameactiviteiten. Het voornoemde amendement strekt er in zijn huidige vorm mede toe dat deze algemene maatregel van
                  bestuur dwingend wordt voorgeschreven. Hierdoor dient deze algemene maatregel van bestuur reeds tot stand te zijn gekomen,
                  alvorens de wetswijziging in kan gaan. Gezien het tijdsbestek dat benodigd is voor een dergelijke algemene maatregel van bestuur,
                  zou dit betekenen dat de instelling van de kansspelautoriteit vertraging oploopt. Dit zou gezien het belang van een zo spoedig
                  mogelijke verhoging van de effectiviteit van de handhaving van de Wet op de kansspelen zeer onwenselijk zijn.
               </text:p>
      <text:p text:style-name="algemeen">In het licht van het voorgaande doe ik een beroep op uw Kamer het wetsvoorstel niet in voornoemde zin te amenderen. Ik zeg
                  uw Kamer graag toe dat een algemene maatregel van bestuur als hiervoor bedoeld, zo spoedig als mogelijk daadwerkelijk tot
                  stand zal worden gebracht. Bovendien herhaal ik hierbij mijn reeds eerder gedane toezegging dat het ontwerp voor deze algemene
                  maatregel van bestuur aan uw Kamer zal worden toegezonden. De overige onderdelen van het amendement laat ik aan het oordeel
                  van uw Kamer over.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264,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