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GEWIJZIGD AMENDEMENT VAN DE LEDEN BOUWMEESTER EN VAN GENT TER VERVANGING VAN DAT GEDRUKT ONDER NR. 10
            </text:p>
            <text:p text:style-name="headtable.datum">Ontvangen 9 september 2011
               
            </text:p>
          </table:table-cell>
          <table:covered-table-cell/>
        </table:table-row>
      </table:table>
      <text:p text:style-name="amendement">De ondergetekenden stellen het volgende amendement voor:</text:p>
      <text:p text:style-name="wat">In artikel I, onderdeel C, wordt artikel 4a als volgt gewijzigd:</text:p>
      <text:p text:style-name="wat-labeled">1. Na het tweede lid wordt een lid 2a ingevoegd, luidende:
                  </text:p>
      <text:section text:name="artikeltekst.d765e123" text:style-name="wijziging.block">
        <text:list text:style-name="list-style-1">
          <text:list-item text:start-value="1">
            <text:p text:style-name="list.start"> Onder zorgvuldige en evenwichtige wervings- en reclameactiviteiten als bedoeld in het tweede lid wordt in ieder geval verstaan
                              dat:
                           </text:p>
            <text:list>
              <text:list-item text:start-value="1">
                <text:p text:style-name="list.start">wervings- en reclameactiviteiten niet zijn gericht op individuele personen, tenzij die hiermee zelf eerder schriftelijk hebben
                                    ingestemd, en
                                 </text:p>
              </text:list-item>
              <text:list-item text:start-value="2">
                <text:p text:style-name="list.end">bij de wervings- of reclameactiviteiten wordt gewezen op de risico’s van onmatige deelneming aan kansspelen.
                                 </text:p>
              </text:list-item>
            </text:list>
          </text:list-item>
        </text:list>
      </text:section>
      <text:p text:style-name="wat-labeled">2. In het derde lid wordt de zinsnede «kunnen regels worden gesteld» vervangen door «worden regels gesteld» en wordt «eerste
                     en tweede lid» vervangen door: eerste lid, tweede lid en lid 2a.
                  </text:p>
      <text:p text:style-name="wat-labeled">3. Het vierde lid, aanhef, komt te luiden:
                  </text:p>
      <text:section text:name="artikeltekst.d765e172" text:style-name="wijziging.block">
        <text:list text:style-name="list-style-2">
          <text:list-item text:start-value="4">
            <text:p text:style-name="list.single"> De regels, bedoeld in het derde lid, hebben onder meer betrekking op:.
                           </text:p>
          </text:list-item>
        </text:list>
      </text:section>
      <text:p text:style-name="wat-labeled">4. In het vierde lid, onderdeel c, wordt de zinsnede «en de tijdsduur» vervangen door: , de tijdsduur en het tijdstip.
                  </text:p>
      <text:h text:outline-level="2" text:style-name="divisiekop1">Toelichting
               </text:h>
      <text:p text:style-name="alineagroep">Dit amendement strekt ertoe enige verduidelijking aan te brengen in het voorgestelde artikel 4a met betrekking tot reclame
                     afkomstig van vergunninghouders voor kansspelen. Indiener meent dat dit artikel te vrijblijvend is geformuleerd en stelt om
                     die reden voor de kan-bepalingen uit het derde en vierde lid te schrappen. Op deze wijze wordt de regering verplicht tot het
                     stellen van regels met betrekking tot dit onderwerp.
                  </text:p>
      <text:p text:style-name="alineagroep.end">Het amendement ziet voorts op een nadere duiding van het begrip zorgvuldige en evenwichtige wervings- en reclameactiviteiten.
                     Indieners zijn van mening dat persoonlijk gerichte reclame per post, per sms of e-mail afhankelijk wordt gemaakt van de voorafgaande
                     toestemming van de adressaat. Ongeadresseerde reclame dient niet te worden opgevat als een reclameactiviteit die is gericht
                     op individuele personen. Dergelijke reclame is gericht op een groep van personen. Derhalve is de bepaling dat wervings- en
                     reclameactiviteiten niet mogen worden gericht op individuele personen, tenzij die hiermee zelf eerder schriftelijk hebben
                     ingestemd, niet van toepassing voor ongeadresseerde reclame. Daarnaast zijn de indieners van mening dat het subject van de
                     reclame moet worden gewezen op de risico’s en gevaren van kansspelen, zoals verslaving.
                  </text:p>
      <text:p text:style-name="ondertekening">Bouwmeester </text:p>
      <text:p text:style-name="ondertekening.end">Van G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