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64
               </text:p>
          </table:table-cell>
          <table:table-cell office:value-type="string" table:number-columns-spanned="2" table:style-name="parlementair.kopcel3">
            <text:p text:style-name="headtable.dossiertitel"> Wijziging van de Wet op de kansspelen in verband met de instelling van de kansspelautoritei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MOTIE VAN HET LID BOUWMEESTER C.S. 
            </text:p>
            <text:p text:style-name="headtable.datum">Voorgesteld 7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overweegt vergunningen te gaan verstrekken met betrekking tot kansspelen via internet;</text:p>
      <text:p text:style-name="algemeen">van mening, dat vergunninghouders de doelen van het kansspelbeleid, waaronder het doel van voorkomen van criminaliteit, moeten
                  dienen;
               </text:p>
      <text:p text:style-name="algemeen">van mening, dat illegale aanbieders van kansspelen via internet niet de eerstaangewezen partijen zijn om bovengenoemd doel
                  te dienen;
               </text:p>
      <text:p text:style-name="algemeen">van mening, dat de Wet Bevordering integriteitsbeoordelingen door het openbaar bestuur (Bibob) ook van toepassing moet zijn
                  op de kansspelsector;
               </text:p>
      <text:p text:style-name="algemeen">van mening, dat het illegaal aanbieden van kansspelen negatief moet meewegen bij een Bibobtoets;</text:p>
      <text:p text:style-name="algemeen">verzoekt de regering te bewerkstelligen dat illegale aanbieders van kansspelen niet in aanmerking kunnen komen voor een vergunning
                  om kansspelen via internet aan te bieden,
               </text:p>
      <text:p text:style-name="algemeen">en gaat over tot de orde van de dag.</text:p>
      <text:p text:style-name="alineagroep">Bouwmeester</text:p>
      <text:p text:style-name="alineagroep">Van Toorenburg</text:p>
      <text:p text:style-name="alineagroep.end">Kooi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264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