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4
               </text:p>
          </table:table-cell>
          <table:table-cell office:value-type="string" table:number-columns-spanned="2" table:style-name="parlementair.kopcel3">
            <text:p text:style-name="headtable.dossiertitel"> Wijziging van de Wet op de kansspelen in verband met de instelling van de kansspelautoriteit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MOTIE VAN HET LID DE LIEFDE C.S. 
            </text:p>
            <text:p text:style-name="headtable.datum">Voorgesteld 7 september 2011
               
            </text:p>
          </table:table-cell>
          <table:covered-table-cell/>
        </table:table-row>
      </table:table>
      <text:p text:style-name="algemeen">De Kamer,</text:p>
      <text:p text:style-name="algemeen">gehoord de beraadslaging,</text:p>
      <text:p text:style-name="algemeen">van mening, dat er in het kader van consumentenbescherming en verslavingspreventie bij kansspelen sprake moet zijn van zorgvuldige
                  en evenwichtige wervings- en reclameactiviteiten;
               </text:p>
      <text:p text:style-name="algemeen">van mening, dat misleidende reclame-uitingen voor kansspelen zeer onwenselijk zijn;</text:p>
      <text:p text:style-name="algemeen">constaterende, dat de Reclame Code Commissie (RCC) naast een algemene reclamecode ook de reclamecode voor kansspelen hanteert,
                  die door alle landelijke vergunninghouders van kansspelen en de particuliere aanbieders van speelautomaten is ondertekend;
               </text:p>
      <text:p text:style-name="algemeen">constaterende, dat de RCC de afgelopen vier jaar regelmatig klachten over reclame-uitingen van kansspelaanbieders gegrond
                  heeft verklaard maar dat deze uitspraken niet tot een wezenlijke wijziging van de reclame-uitingen hebben geleid;
               </text:p>
      <text:p text:style-name="algemeen">spreekt uit dat misleidende reclame-uitingen op een krachtige manier dienen te worden bestreden en bij overtreding van de
                  voorschriften met betrekking tot reclame-uitingen zware sancties dienen te worden opgelegd, waarbij na herhaaldelijke overtreding
                  tot intrekking van de vergunning wordt overgegaan;
               </text:p>
      <text:p text:style-name="algemeen">verzoekt de regering deze aanpak van misleidende reclame-uitingen nader uit te werken in de aangekondigde Algemene Maatregel
                  van Bestuur, de ministeriële regeling, de vergunningvoorwaarden voor kansspelaanbieders en de beleidsregels die zullen worden
                  opgesteld met betrekking tot de handhaving door de Kansspelautoriteit,
               </text:p>
      <text:p text:style-name="algemeen">en gaat over tot de orde van de dag.</text:p>
      <text:p text:style-name="alineagroep">De Liefde</text:p>
      <text:p text:style-name="alineagroep">Van Toorenburg</text:p>
      <text:p text:style-name="alineagroep">Van Gent</text:p>
      <text:p text:style-name="alineagroep.end">Van der Staaij</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64,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