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64
               </text:p>
          </table:table-cell>
          <table:table-cell office:value-type="string" table:number-columns-spanned="2" table:style-name="parlementair.kopcel3">
            <text:p text:style-name="headtable.dossiertitel"> Wijziging van de Wet op de kansspelen in verband met de instelling van de kansspelautoritei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HET LID SCHOUTEN C.S. 
            </text:p>
            <text:p text:style-name="headtable.datum">Voorgesteld 7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olgens de meest recente tellingen Nederland 40 000 gokverslaafden en 80 000 risicospelers kent;</text:p>
      <text:p text:style-name="algemeen">constaterende, dat de staatssecretaris in 2015 een «tweemeting» laat uitvoeren om het effect van de maatregelen ter voorkoming
                  van kansspelverslaving te meten;
               </text:p>
      <text:p text:style-name="algemeen">constaterende, dat een belangrijk onderdeel van het kansspelbeleid het voorkomen en tegengaan van kansspelverslaving is;</text:p>
      <text:p text:style-name="algemeen">verzoekt de regering een reëel voorstel te formuleren voor een streefcijfer voor het terugbrengen van het aantal kansspelverslaafden
                  en risicospelers en de Kamer daarover in het najaar te informeren,
               </text:p>
      <text:p text:style-name="algemeen">en gaat over tot de orde van de dag.</text:p>
      <text:p text:style-name="alineagroep">Schouten</text:p>
      <text:p text:style-name="alineagroep">Kooiman</text:p>
      <text:p text:style-name="alineagroep">Van der Staaij</text:p>
      <text:p text:style-name="alineagroep">Bouwmeester</text:p>
      <text:p text:style-name="alineagroep.end">Van Gen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264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