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64
               </text:p>
          </table:table-cell>
          <table:table-cell office:value-type="string" table:number-columns-spanned="2" table:style-name="parlementair.kopcel3">
            <text:p text:style-name="headtable.dossiertitel"> Wijziging van de Wet op de kansspelen in verband met de instelling van de kansspelautoritei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
                  </text:p>
          </table:table-cell>
          <table:table-cell office:value-type="string" table:number-columns-spanned="2" table:style-name="parlementair.kopcel_last">
            <text:p text:style-name="headtable.stuktitel"> MOTIE VAN HET LID KOOIMAN C.S. 
            </text:p>
            <text:p text:style-name="headtable.datum">Voorgesteld 7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de banken betalingen aan malafide en illegale gokwebsites moeten weigeren;</text:p>
      <text:p text:style-name="algemeen">overwegende, dat de Nederlandse Vereniging van Banken van het ministerie van Veiligheid en Justitie een zwarte lijst van organisaties
                  zonder gokvergunning heeft ontvangen;
               </text:p>
      <text:p text:style-name="algemeen">verzoekt de regering ervoor te zorgen dat banken geen zaken doen met partijen die illegaal kansspelen op internet aanbieden,</text:p>
      <text:p text:style-name="algemeen">en gaat over tot de orde van de dag.</text:p>
      <text:p text:style-name="alineagroep">Kooiman,</text:p>
      <text:p text:style-name="alineagroep">Van Toorenburg</text:p>
      <text:p text:style-name="alineagroep">Bouwmeester</text:p>
      <text:p text:style-name="alineagroep.end">Van Gen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264, Nr. 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