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64
               </text:p>
          </table:table-cell>
          <table:table-cell office:value-type="string" table:number-columns-spanned="2" table:style-name="parlementair.kopcel3">
            <text:p text:style-name="headtable.dossiertitel"> Wijziging van de Wet op de kansspelen in verband met de instelling van de kansspelautoritei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VAN GENT C.S. 
            </text:p>
            <text:p text:style-name="headtable.datum">Voorgesteld 7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verwachting gerechtvaardigd is om te veronderstellen dat de verwezenlijking van de in het kansspelbeleid
                  gestelde doelen met name bij online kansspelaanbieders problematisch is;
               </text:p>
      <text:p text:style-name="algemeen">overwegende, dat precieze maatregelen vooralsnog ontbreken;</text:p>
      <text:p text:style-name="algemeen">verzoekt de regering naast de te nemen maatregelen ter verwezenlijking van de doelstellingen van het kansspelbeleid op internet,
                  bij vergunningverlening internetaanbieders te verplichten permanente waarschuwingen in beeld te brengen,
               </text:p>
      <text:p text:style-name="algemeen">en gaat over tot de orde van de dag.</text:p>
      <text:p text:style-name="alineagroep">Van Gent</text:p>
      <text:p text:style-name="alineagroep">Van Toorenburg</text:p>
      <text:p text:style-name="alineagroep">Bouwmeester</text:p>
      <text:p text:style-name="alineagroep.end">Schouw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264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